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F000003DAF295F419.png"/>
  <manifest:file-entry manifest:media-type="image/png" manifest:full-path="Pictures/100002010000048E000001AEF3B66421.png"/>
  <manifest:file-entry manifest:media-type="image/png" manifest:full-path="Pictures/10000201000002C4000002EB48341379.png"/>
  <manifest:file-entry manifest:media-type="image/png" manifest:full-path="Pictures/10000201000004F9000003FF7458B176.png"/>
  <manifest:file-entry manifest:media-type="image/png" manifest:full-path="Pictures/10000201000003D900000347CB8D6811.png"/>
  <manifest:file-entry manifest:media-type="image/png" manifest:full-path="Pictures/10000201000002C50000031FF901BC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2.5535in" draw:z-index="0"><draw:image xlink:href="Pictures/100002010000048E000001AEF3B66421.png" xlink:type="simple" xlink:show="embed" xlink:actuate="onLoad"/></draw:frame><draw:frame draw:style-name="fr1" draw:name="graphics2" text:anchor-type="paragraph" svg:width="6.9252in" svg:height="7.8043in" draw:z-index="1"><draw:image xlink:href="Pictures/10000201000002C50000031FF901BCDB.png" xlink:type="simple" xlink:show="embed" xlink:actuate="onLoad"/></draw:frame><draw:frame draw:style-name="fr1" draw:name="graphics3" text:anchor-type="paragraph" svg:width="6.9252in" svg:height="5.5646in" draw:z-index="2"><draw:image xlink:href="Pictures/10000201000004F9000003FF7458B176.png" xlink:type="simple" xlink:show="embed" xlink:actuate="onLoad"/></draw:frame><draw:frame draw:style-name="fr1" draw:name="graphics4" text:anchor-type="paragraph" svg:width="6.9252in" svg:height="7.3063in" draw:z-index="3"><draw:image xlink:href="Pictures/10000201000002C4000002EB48341379.png" xlink:type="simple" xlink:show="embed" xlink:actuate="onLoad"/></draw:frame><draw:frame draw:style-name="fr1" draw:name="graphics5" text:anchor-type="paragraph" svg:width="6.9252in" svg:height="5.898in" draw:z-index="4"><draw:image xlink:href="Pictures/10000201000003D900000347CB8D6811.png" xlink:type="simple" xlink:show="embed" xlink:actuate="onLoad"/></draw:frame><draw:frame draw:style-name="fr1" draw:name="graphics6" text:anchor-type="paragraph" svg:width="6.9252in" svg:height="5.3382in" draw:z-index="5"><draw:image xlink:href="Pictures/10000201000004FF000003DAF295F4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office:version="1.2">
  <office:meta>
    <meta:initial-creator/>
    <meta:document-statistic meta:character-count="0" meta:image-count="6" meta:object-count="0" meta:page-count="1" meta:paragraph-count="0" meta:table-count="0" meta:word-count="0"/>
    <dc:creator/>
    <meta:editing-duration>P0DT0H0M0S</meta:editing-duration>
    <meta:editing-cycles>0</meta:editing-cycles>
    <meta:generator/>
    <dc:title/>
    <dc:subject/>
    <dc:description/>
    <meta:printed-by/>
    <meta:keyword/>
  </office:meta>
</office:document-meta>
</file>