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25800000190B7A71AE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true" style:wrap-contour-mode="outside" style:vertical-pos="from-top" style:vertical-rel="paragraph" style:horizontal-pos="from-left" style:horizontal-rel="page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3" svg:width="8.2689in" svg:height="4.265in" svg:x="0in" svg:y="0in">
        <draw:image xlink:href="Pictures/100002000000025800000190B7A71AE9.pn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3" svg:width="8.2689in" svg:height="4.265in" svg:x="0in" svg:y="0in">
        <draw:image xlink:href="Pictures/100002000000025800000190B7A71AE9.png" xlink:type="simple" xlink:show="embed" xlink:actuate="onLoad">
          <text:p/>
        </draw:image>
      </draw:frame>
      <text:p text:style-name="P2"/>
      <text:p text:style-name="Standard"/>
      <text:p text:style-name="Standard"><draw:frame draw:style-name="fr1" text:anchor-type="char" svg:x="0in" svg:y="0.1917in" svg:width="8.2693in" svg:height="4.2654in" draw:z-index="1"><draw:image xlink:href="Pictures/100002000000025800000190B7A71AE9.png" xlink:type="simple" xlink:show="embed" xlink:actuate="onLoad"/></draw:frame></text:p>
      <text:p text:style-name="P1"><draw:frame draw:style-name="fr2" text:anchor-type="char" svg:x="0in" svg:y="0.7571in" svg:width="8.2693in" svg:height="4.2654in" draw:z-index="3"><draw:image xlink:href="Pictures/100002000000025800000190B7A71AE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Hurley</meta:initial-creator>
    <dc:creator>Patrick Hurley</dc:creator>
    <meta:editing-cycles>1</meta:editing-cycles>
    <meta:creation-date>2017-02-03T17:22:00</meta:creation-date>
    <dc:date>2017-02-03T17:34:00</dc:date>
    <meta:editing-duration>PT9S</meta:editing-duration>
    <meta:generator>OpenOffice/4.1.7$Win32 OpenOffice.org_project/417m1$Build-9800</meta:generator>
    <meta:document-statistic meta:table-count="0" meta:image-count="2" meta:object-count="0" meta:page-count="2" meta:paragraph-count="0" meta:word-count="0" meta:character-count="0"/>
    <meta:user-defined meta:name="AppVersion">15.0000</meta:user-defined>
    <meta:user-defined meta:name="Company">Rasmussen Colleg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