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4000000C272DD9C678119CC7E.png" manifest:media-type="image/png"/>
  <manifest:file-entry manifest:full-path="Pictures/10000000000002AD000002E59BB2AFA1387E2615.png" manifest:media-type="image/png"/>
  <manifest:file-entry manifest:full-path="Pictures/10000000000002A4000000B9BDE621418A8E27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0764in" svg:height="1.6634in" draw:z-index="0"><draw:image xlink:href="Pictures/10000000000002A4000000B9BDE621418A8E2720.png" xlink:type="simple" xlink:show="embed" xlink:actuate="onLoad"/></draw:frame><draw:frame draw:style-name="fr2" draw:name="Image2" text:anchor-type="paragraph" svg:x="0.1043in" svg:y="1.9374in" svg:width="6.5626in" svg:height="7.0992in" draw:z-index="1"><draw:image xlink:href="Pictures/10000000000002AD000002E59BB2AFA1387E2615.png" xlink:type="simple" xlink:show="embed" xlink:actuate="onLoad"/></draw:frame><draw:frame draw:style-name="fr1" draw:name="Image3" text:anchor-type="paragraph" svg:width="6.702in" svg:height="1.9228in" draw:z-index="2"><draw:image xlink:href="Pictures/10000000000002A4000000C272DD9C678119CC7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2:50:13.040169534</meta:creation-date>
    <dc:date>2017-09-16T12:52:51.135284022</dc:date>
    <meta:editing-duration>PT2M38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5.0.6.2$Linux_X86_64 LibreOffice_project/00$Build-2</meta:generator>
  </office:meta>
</office:document-meta>
</file>