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tta Boone</meta:initial-creator>
    <meta:creation-date>2020-03-27T14:29:26.87</meta:creation-date>
    <dc:date>2020-03-27T14:44:02.61</dc:date>
    <dc:creator>Loretta Boone</dc:creator>
    <meta:editing-duration>PT1M3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0" meta:word-count="0" meta:character-count="0"/>
  </office:meta>
</office:document-meta>
</file>