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No_20_Spacing">
      <style:text-properties style:font-name-complex="Times New Roman1" style:font-size-complex="12pt"/>
    </style:style>
    <style:style style:name="P3" style:family="paragraph" style:parent-style-name="No_20_Spacing" style:list-style-name="WWNum1"/>
    <style:style style:name="P4" style:family="paragraph" style:parent-style-name="No_20_Spacing" style:list-style-name="WWNum2"/>
    <style:style style:name="P5" style:family="paragraph" style:parent-style-name="No_20_Spacing">
      <style:text-properties style:text-underline-style="solid" style:text-underline-width="auto" style:text-underline-color="font-color" fo:font-weight="bold" style:font-weight-asian="bold"/>
    </style:style>
    <style:style style:name="P6" style:family="paragraph" style:parent-style-name="No_20_Spacing">
      <style:text-properties style:text-underline-style="solid" style:text-underline-width="auto" style:text-underline-color="font-color" fo:font-weight="bold" style:font-weight-asian="bold" style:font-name-complex="Times New Roman1" style:font-size-complex="12pt"/>
    </style:style>
    <style:style style:name="P7" style:family="paragraph" style:parent-style-name="No_20_Spacing">
      <style:text-properties fo:font-style="italic" style:font-style-asian="italic"/>
    </style:style>
    <style:style style:name="P8" style:family="paragraph" style:parent-style-name="No_20_Spacing">
      <style:text-properties fo:font-style="italic" style:font-style-asian="italic" style:font-name-complex="Times New Roman1" style:font-size-complex="12pt"/>
    </style:style>
    <style:style style:name="P9" style:family="paragraph" style:parent-style-name="No_20_Spacing">
      <style:text-properties fo:font-style="italic" fo:font-weight="bold" style:font-style-asian="italic" style:font-weight-asian="bold"/>
    </style:style>
    <style:style style:name="P10" style:family="paragraph" style:parent-style-name="No_20_Spacing">
      <style:text-properties fo:font-style="italic" fo:font-weight="bold" style:font-style-asian="italic" style:font-weight-asian="bold" style:font-name-complex="Times New Roman1" style:font-size-complex="12pt"/>
    </style:style>
    <style:style style:name="P11" style:family="paragraph" style:parent-style-name="No_20_Spacing" style:list-style-name="WWNum3"/>
    <style:style style:name="P12" style:family="paragraph" style:parent-style-name="No_20_Spacing">
      <style:paragraph-properties fo:margin-left="0cm" fo:margin-right="0cm" fo:text-indent="1.27cm" style:auto-text-indent="false"/>
    </style:style>
    <style:style style:name="P13" style:family="paragraph" style:parent-style-name="No_20_Spacing">
      <style:paragraph-properties fo:margin-left="1.27cm" fo:margin-right="0cm" fo:text-indent="0cm" style:auto-text-indent="false"/>
    </style:style>
    <style:style style:name="P14" style:family="paragraph" style:parent-style-name="List_20_Paragraph" style:list-style-name="WWNum4"/>
    <style:style style:name="T1" style:family="text">
      <style:text-properties style:font-name-complex="Times New Roman1" style:font-size-complex="12pt"/>
    </style:style>
    <style:style style:name="T2" style:family="text">
      <style:text-properties style:text-underline-style="solid" style:text-underline-width="auto" style:text-underline-color="font-color" style:font-name-complex="Times New Roman1" style:font-size-complex="12pt"/>
    </style:style>
    <style:style style:name="T3" style:family="text">
      <style:text-properties style:text-underline-style="solid" style:text-underline-width="auto" style:text-underline-color="font-color" fo:font-weight="bold" style:font-weight-asian="bold"/>
    </style:style>
    <style:style style:name="T4" style:family="text">
      <style:text-properties style:text-underline-style="solid" style:text-underline-width="auto" style:text-underline-color="font-color" fo:font-weight="bold" style:font-weight-asian="bold" style:font-name-complex="Times New Roman1" style:font-size-complex="12pt"/>
    </style:style>
    <style:style style:name="T5" style:family="text">
      <style:text-properties fo:font-weight="bold" style:font-weight-asian="bold"/>
    </style:style>
    <style:style style:name="T6" style:family="text">
      <style:text-properties fo:font-weight="bold" style:font-weight-asian="bold" style:font-name-complex="Times New Roman1" style:font-size-complex="12pt"/>
    </style:style>
    <style:style style:name="T7" style:family="text">
      <style:text-properties fo:font-weight="bold" style:font-weight-asian="bold" style:font-weight-complex="bold"/>
    </style:style>
    <style:style style:name="T8" style:family="text">
      <style:text-properties fo:font-style="italic" style:font-style-asian="italic"/>
    </style:style>
    <style:style style:name="T9" style:family="text">
      <style:text-properties fo:font-style="italic" style:font-style-asian="italic" style:font-name-complex="Times New Roman1" style:font-size-complex="12pt"/>
    </style:style>
    <style:style style:name="T10" style:family="text">
      <style:text-properties fo:font-style="italic" style:font-style-asian="italic" style:font-style-complex="italic"/>
    </style:style>
    <style:style style:name="T11" style:family="text">
      <style:text-properties fo:font-style="italic" fo:font-weight="bold" style:font-style-asian="italic" style:font-weight-asian="bold"/>
    </style:style>
    <style:style style:name="T12" style:family="text">
      <style:text-properties fo:font-style="italic" fo:font-weight="bold" style:font-style-asian="italic" style:font-weight-asian="bold" style:font-name-complex="Times New Roman1" style:font-size-complex="12pt"/>
    </style:style>
    <style:style style:name="T13" style:family="text">
      <style:text-properties fo:font-style="italic" style:text-underline-style="solid" style:text-underline-width="auto" style:text-underline-color="font-color" style:font-style-asian="italic" style:font-name-complex="Times New Roman1" style:font-size-complex="12pt"/>
    </style:style>
    <style:style style:name="T14" style:family="text">
      <style:text-properties fo:font-style="italic" style:text-underline-style="solid" style:text-underline-width="auto" style:text-underline-color="font-color" fo:font-weight="bold" style:font-style-asian="italic" style:font-weight-asian="bold" style:font-name-complex="Times New Roman1" style:font-size-complex="12pt"/>
    </style:style>
    <style:style style:name="T15" style:family="text">
      <style:text-properties fo:font-size="10pt" style:font-size-asian="10pt" style:font-size-complex="10pt"/>
    </style:style>
    <style:style style:name="T16" style:family="text">
      <style:text-properties fo:background-color="#ffff00"/>
    </style:style>
    <style:style style:name="T17" style:family="text">
      <style:text-properties style:text-position="super 58%"/>
    </style:style>
    <style:style style:name="T18" style:family="text">
      <style:text-properties style:text-position="super 58%" fo:font-style="italic" fo:font-weight="bold" style:font-style-asian="italic" style:font-weight-asian="bold"/>
    </style:style>
    <style:style style:name="T19" style:family="text">
      <style:text-properties style:font-weight-complex="bold"/>
    </style:style>
    <style:style style:name="T20" style:family="text">
      <style:text-properties style:font-style-complex="italic"/>
    </style:style>
  </office:automatic-styles>
  <office:body>
    <office:text text:use-soft-page-breaks="true">
      <text:tracked-changes text:track-changes="false">
        <text:changed-region xml:id="ct227901640" text:id="ct227901640">
          <text:insertion>
            <office:change-info>
              <dc:creator>Josh-Toshiba</dc:creator>
              <dc:date>2013-07-23T14:39:00</dc:date>
            </office:change-info>
          </text:insertion>
        </text:changed-region>
        <text:changed-region xml:id="ct227901848" text:id="ct227901848">
          <text:insertion>
            <office:change-info>
              <dc:creator>Josh-Toshiba</dc:creator>
              <dc:date>2013-07-23T14:40:00</dc:date>
            </office:change-info>
          </text:insertion>
        </text:changed-region>
        <text:changed-region xml:id="ct227901952" text:id="ct227901952">
          <text:insertion>
            <office:change-info>
              <dc:creator>Josh-Toshiba</dc:creator>
              <dc:date>2013-07-23T09:34:00</dc:date>
            </office:change-info>
          </text:insertion>
        </text:changed-region>
        <text:changed-region xml:id="ct227902056" text:id="ct227902056">
          <text:insertion>
            <office:change-info>
              <dc:creator>Josh-Toshiba</dc:creator>
              <dc:date>2013-07-23T09:35:00</dc:date>
            </office:change-info>
          </text:insertion>
        </text:changed-region>
        <text:changed-region xml:id="ct227902160" text:id="ct227902160">
          <text:insertion>
            <office:change-info>
              <dc:creator>Josh-Toshiba</dc:creator>
              <dc:date>2013-07-23T09:35:00</dc:date>
            </office:change-info>
          </text:insertion>
        </text:changed-region>
        <text:changed-region xml:id="ct227902264" text:id="ct227902264">
          <text:insertion>
            <office:change-info>
              <dc:creator>Josh-Toshiba</dc:creator>
              <dc:date>2013-07-23T09:37:00</dc:date>
            </office:change-info>
          </text:insertion>
        </text:changed-region>
        <text:changed-region xml:id="ct227902368" text:id="ct227902368">
          <text:insertion>
            <office:change-info>
              <dc:creator>Josh-Toshiba</dc:creator>
              <dc:date>2013-07-23T09:38:00</dc:date>
            </office:change-info>
          </text:insertion>
        </text:changed-region>
        <text:changed-region xml:id="ct227902472" text:id="ct227902472">
          <text:insertion>
            <office:change-info>
              <dc:creator>Josh-Toshiba</dc:creator>
              <dc:date>2013-07-23T11:15:00</dc:date>
            </office:change-info>
          </text:insertion>
        </text:changed-region>
        <text:changed-region xml:id="ct227902576" text:id="ct227902576">
          <text:insertion>
            <office:change-info>
              <dc:creator>Josh-Toshiba</dc:creator>
              <dc:date>2013-07-23T11:16:00</dc:date>
            </office:change-info>
          </text:insertion>
        </text:changed-region>
        <text:changed-region xml:id="ct227902680" text:id="ct227902680">
          <text:insertion>
            <office:change-info>
              <dc:creator>Josh-Toshiba</dc:creator>
              <dc:date>2013-07-23T11:15:00</dc:date>
            </office:change-info>
          </text:insertion>
        </text:changed-region>
        <text:changed-region xml:id="ct227902784" text:id="ct227902784">
          <text:insertion>
            <office:change-info>
              <dc:creator>Josh-Toshiba</dc:creator>
              <dc:date>2013-07-23T11:16:00</dc:date>
            </office:change-info>
          </text:insertion>
        </text:changed-region>
        <text:changed-region xml:id="ct227902888" text:id="ct227902888">
          <text:insertion>
            <office:change-info>
              <dc:creator>Josh-Toshiba</dc:creator>
              <dc:date>2013-07-23T11:21:00</dc:date>
            </office:change-info>
          </text:insertion>
        </text:changed-region>
        <text:changed-region xml:id="ct227902992" text:id="ct227902992">
          <text:insertion>
            <office:change-info>
              <dc:creator>Josh-Toshiba</dc:creator>
              <dc:date>2013-07-23T11:22:00</dc:date>
            </office:change-info>
          </text:insertion>
        </text:changed-region>
        <text:changed-region xml:id="ct227903096" text:id="ct227903096">
          <text:insertion>
            <office:change-info>
              <dc:creator>Josh-Toshiba</dc:creator>
              <dc:date>2013-07-23T11:23:00</dc:date>
            </office:change-info>
          </text:insertion>
        </text:changed-region>
        <text:changed-region xml:id="ct227903200" text:id="ct227903200">
          <text:insertion>
            <office:change-info>
              <dc:creator>Josh-Toshiba</dc:creator>
              <dc:date>2013-07-23T11:32:00</dc:date>
            </office:change-info>
          </text:insertion>
        </text:changed-region>
        <text:changed-region xml:id="ct227903304" text:id="ct227903304">
          <text:insertion>
            <office:change-info>
              <dc:creator>Josh-Toshiba</dc:creator>
              <dc:date>2013-07-23T11:33:00</dc:date>
            </office:change-info>
          </text:insertion>
        </text:changed-region>
        <text:changed-region xml:id="ct227903408" text:id="ct227903408">
          <text:insertion>
            <office:change-info>
              <dc:creator>Josh-Toshiba</dc:creator>
              <dc:date>2013-07-23T11:32:00</dc:date>
            </office:change-info>
          </text:insertion>
        </text:changed-region>
        <text:changed-region xml:id="ct227903512" text:id="ct227903512">
          <text:insertion>
            <office:change-info>
              <dc:creator>Josh-Toshiba</dc:creator>
              <dc:date>2013-07-23T11:37:00</dc:date>
            </office:change-info>
          </text:insertion>
        </text:changed-region>
        <text:changed-region xml:id="ct227903616" text:id="ct227903616">
          <text:insertion>
            <office:change-info>
              <dc:creator>Josh-Toshiba</dc:creator>
              <dc:date>2013-07-23T11:38:00</dc:date>
            </office:change-info>
          </text:insertion>
        </text:changed-region>
        <text:changed-region xml:id="ct227903720" text:id="ct227903720">
          <text:insertion>
            <office:change-info>
              <dc:creator>Josh-Toshiba</dc:creator>
              <dc:date>2013-07-23T11:37:00</dc:date>
            </office:change-info>
          </text:insertion>
        </text:changed-region>
        <text:changed-region xml:id="ct227903824" text:id="ct227903824">
          <text:insertion>
            <office:change-info>
              <dc:creator>Josh-Toshiba</dc:creator>
              <dc:date>2013-07-23T11:39:00</dc:date>
            </office:change-info>
          </text:insertion>
        </text:changed-region>
        <text:changed-region xml:id="ct227903928" text:id="ct227903928">
          <text:insertion>
            <office:change-info>
              <dc:creator>Josh-Toshiba</dc:creator>
              <dc:date>2013-07-23T11:40:00</dc:date>
            </office:change-info>
          </text:insertion>
        </text:changed-region>
        <text:changed-region xml:id="ct227904032" text:id="ct227904032">
          <text:deletion>
            <office:change-info>
              <dc:creator>Josh-Toshiba</dc:creator>
              <dc:date>2013-07-23T11:47:00</dc:date>
            </office:change-info>
            <text:p text:style-name="No_20_Spacing">he or she </text:p>
          </text:deletion>
        </text:changed-region>
        <text:changed-region xml:id="ct227904136" text:id="ct227904136">
          <text:insertion>
            <office:change-info>
              <dc:creator>Josh-Toshiba</dc:creator>
              <dc:date>2013-07-23T11:47:00</dc:date>
            </office:change-info>
          </text:insertion>
        </text:changed-region>
        <text:changed-region xml:id="ct227904240" text:id="ct227904240">
          <text:deletion>
            <office:change-info>
              <dc:creator>Josh-Toshiba</dc:creator>
              <dc:date>2013-07-23T11:47:00</dc:date>
            </office:change-info>
            <text:p text:style-name="No_20_Spacing">2 </text:p>
          </text:deletion>
        </text:changed-region>
        <text:changed-region xml:id="ct227904344" text:id="ct227904344">
          <text:insertion>
            <office:change-info>
              <dc:creator>Josh-Toshiba</dc:creator>
              <dc:date>2013-07-23T11:47:00</dc:date>
            </office:change-info>
          </text:insertion>
        </text:changed-region>
        <text:changed-region xml:id="ct227904448" text:id="ct227904448">
          <text:insertion>
            <office:change-info>
              <dc:creator>Josh-Toshiba</dc:creator>
              <dc:date>2013-07-23T11:47:00</dc:date>
            </office:change-info>
          </text:insertion>
        </text:changed-region>
        <text:changed-region xml:id="ct227904552" text:id="ct227904552">
          <text:insertion>
            <office:change-info>
              <dc:creator>Josh-Toshiba</dc:creator>
              <dc:date>2013-07-23T11:47:00</dc:date>
            </office:change-info>
          </text:insertion>
        </text:changed-region>
        <text:changed-region xml:id="ct227904656" text:id="ct227904656">
          <text:insertion>
            <office:change-info>
              <dc:creator>Josh-Toshiba</dc:creator>
              <dc:date>2013-07-23T11:48:00</dc:date>
            </office:change-info>
          </text:insertion>
        </text:changed-region>
        <text:changed-region xml:id="ct227904760" text:id="ct227904760">
          <text:insertion>
            <office:change-info>
              <dc:creator>Josh-Toshiba</dc:creator>
              <dc:date>2013-07-23T11:48:00</dc:date>
            </office:change-info>
          </text:insertion>
        </text:changed-region>
        <text:changed-region xml:id="ct227904864" text:id="ct227904864">
          <text:insertion>
            <office:change-info>
              <dc:creator>Josh-Toshiba</dc:creator>
              <dc:date>2013-07-23T11:48:00</dc:date>
            </office:change-info>
          </text:insertion>
        </text:changed-region>
        <text:changed-region xml:id="ct227904968" text:id="ct227904968">
          <text:insertion>
            <office:change-info>
              <dc:creator>Josh-Toshiba</dc:creator>
              <dc:date>2013-07-23T11:49:00</dc:date>
            </office:change-info>
          </text:insertion>
        </text:changed-region>
        <text:changed-region xml:id="ct227905072" text:id="ct227905072">
          <text:insertion>
            <office:change-info>
              <dc:creator>Josh-Toshiba</dc:creator>
              <dc:date>2013-07-23T11:54:00</dc:date>
            </office:change-info>
          </text:insertion>
        </text:changed-region>
        <text:changed-region xml:id="ct227905176" text:id="ct227905176">
          <text:insertion>
            <office:change-info>
              <dc:creator>Josh-Toshiba</dc:creator>
              <dc:date>2013-07-23T11:55:00</dc:date>
            </office:change-info>
          </text:insertion>
        </text:changed-region>
        <text:changed-region xml:id="ct227905280" text:id="ct227905280">
          <text:insertion>
            <office:change-info>
              <dc:creator>Josh-Toshiba</dc:creator>
              <dc:date>2013-07-23T11:54:00</dc:date>
            </office:change-info>
          </text:insertion>
        </text:changed-region>
        <text:changed-region xml:id="ct227905384" text:id="ct227905384">
          <text:insertion>
            <office:change-info>
              <dc:creator>Josh-Toshiba</dc:creator>
              <dc:date>2013-07-23T11:55:00</dc:date>
            </office:change-info>
          </text:insertion>
        </text:changed-region>
        <text:changed-region xml:id="ct227905488" text:id="ct227905488">
          <text:insertion>
            <office:change-info>
              <dc:creator>Josh-Toshiba</dc:creator>
              <dc:date>2013-07-23T11:56:00</dc:date>
            </office:change-info>
          </text:insertion>
        </text:changed-region>
        <text:changed-region xml:id="ct228069192" text:id="ct228069192">
          <text:insertion>
            <office:change-info>
              <dc:creator>Josh-Toshiba</dc:creator>
              <dc:date>2013-07-23T11:57:00</dc:date>
            </office:change-info>
          </text:insertion>
        </text:changed-region>
        <text:changed-region xml:id="ct228069296" text:id="ct228069296">
          <text:insertion>
            <office:change-info>
              <dc:creator>Josh-Toshiba</dc:creator>
              <dc:date>2013-07-23T11:56:00</dc:date>
            </office:change-info>
          </text:insertion>
        </text:changed-region>
        <text:changed-region xml:id="ct228069400" text:id="ct228069400">
          <text:insertion>
            <office:change-info>
              <dc:creator>Josh-Toshiba</dc:creator>
              <dc:date>2013-07-23T11:57:00</dc:date>
            </office:change-info>
          </text:insertion>
        </text:changed-region>
        <text:changed-region xml:id="ct228069504" text:id="ct228069504">
          <text:insertion>
            <office:change-info>
              <dc:creator>Josh-Toshiba</dc:creator>
              <dc:date>2013-07-23T11:56:00</dc:date>
            </office:change-info>
          </text:insertion>
        </text:changed-region>
        <text:changed-region xml:id="ct228069608" text:id="ct228069608">
          <text:insertion>
            <office:change-info>
              <dc:creator>Josh-Toshiba</dc:creator>
              <dc:date>2013-07-23T11:59:00</dc:date>
            </office:change-info>
          </text:insertion>
        </text:changed-region>
        <text:changed-region xml:id="ct228069712" text:id="ct228069712">
          <text:insertion>
            <office:change-info>
              <dc:creator>Josh-Toshiba</dc:creator>
              <dc:date>2013-07-23T12:00:00</dc:date>
            </office:change-info>
          </text:insertion>
        </text:changed-region>
        <text:changed-region xml:id="ct228069816" text:id="ct228069816">
          <text:insertion>
            <office:change-info>
              <dc:creator>Josh-Toshiba</dc:creator>
              <dc:date>2013-07-23T12:00:00</dc:date>
            </office:change-info>
          </text:insertion>
        </text:changed-region>
        <text:changed-region xml:id="ct228069920" text:id="ct228069920">
          <text:insertion>
            <office:change-info>
              <dc:creator>Josh-Toshiba</dc:creator>
              <dc:date>2013-07-23T12:01:00</dc:date>
            </office:change-info>
          </text:insertion>
        </text:changed-region>
        <text:changed-region xml:id="ct228070024" text:id="ct228070024">
          <text:insertion>
            <office:change-info>
              <dc:creator>Josh-Toshiba</dc:creator>
              <dc:date>2013-07-23T12:45:00</dc:date>
            </office:change-info>
          </text:insertion>
        </text:changed-region>
        <text:changed-region xml:id="ct228070128" text:id="ct228070128">
          <text:insertion>
            <office:change-info>
              <dc:creator>Josh-Toshiba</dc:creator>
              <dc:date>2013-07-23T12:44:00</dc:date>
            </office:change-info>
          </text:insertion>
        </text:changed-region>
        <text:changed-region xml:id="ct228070232" text:id="ct228070232">
          <text:insertion>
            <office:change-info>
              <dc:creator>Josh-Toshiba</dc:creator>
              <dc:date>2013-07-23T12:45:00</dc:date>
            </office:change-info>
          </text:insertion>
        </text:changed-region>
        <text:changed-region xml:id="ct228070336" text:id="ct228070336">
          <text:insertion>
            <office:change-info>
              <dc:creator>Josh-Toshiba</dc:creator>
              <dc:date>2013-07-23T12:46:00</dc:date>
            </office:change-info>
          </text:insertion>
        </text:changed-region>
        <text:changed-region xml:id="ct228070440" text:id="ct228070440">
          <text:insertion>
            <office:change-info>
              <dc:creator>Josh-Toshiba</dc:creator>
              <dc:date>2013-07-23T12:47:00</dc:date>
            </office:change-info>
          </text:insertion>
        </text:changed-region>
        <text:changed-region xml:id="ct228070544" text:id="ct228070544">
          <text:insertion>
            <office:change-info>
              <dc:creator>Josh-Toshiba</dc:creator>
              <dc:date>2013-07-23T13:01:00</dc:date>
            </office:change-info>
          </text:insertion>
        </text:changed-region>
        <text:changed-region xml:id="ct228070648" text:id="ct228070648">
          <text:insertion>
            <office:change-info>
              <dc:creator>Josh-Toshiba</dc:creator>
              <dc:date>2013-07-23T13:01:00</dc:date>
            </office:change-info>
          </text:insertion>
        </text:changed-region>
        <text:changed-region xml:id="ct228070752" text:id="ct228070752">
          <text:insertion>
            <office:change-info>
              <dc:creator>Josh-Toshiba</dc:creator>
              <dc:date>2013-07-23T13:01:00</dc:date>
            </office:change-info>
          </text:insertion>
        </text:changed-region>
        <text:changed-region xml:id="ct228070856" text:id="ct228070856">
          <text:insertion>
            <office:change-info>
              <dc:creator>Josh-Toshiba</dc:creator>
              <dc:date>2013-07-23T13:01:00</dc:date>
            </office:change-info>
          </text:insertion>
        </text:changed-region>
        <text:changed-region xml:id="ct228070960" text:id="ct228070960">
          <text:insertion>
            <office:change-info>
              <dc:creator>Josh-Toshiba</dc:creator>
              <dc:date>2013-07-23T13:02:00</dc:date>
            </office:change-info>
          </text:insertion>
        </text:changed-region>
        <text:changed-region xml:id="ct228071064" text:id="ct228071064">
          <text:insertion>
            <office:change-info>
              <dc:creator>Josh-Toshiba</dc:creator>
              <dc:date>2013-07-23T13:04:00</dc:date>
            </office:change-info>
          </text:insertion>
        </text:changed-region>
        <text:changed-region xml:id="ct228071168" text:id="ct228071168">
          <text:insertion>
            <office:change-info>
              <dc:creator>Josh-Toshiba</dc:creator>
              <dc:date>2013-07-23T13:05:00</dc:date>
            </office:change-info>
          </text:insertion>
        </text:changed-region>
        <text:changed-region xml:id="ct228071272" text:id="ct228071272">
          <text:insertion>
            <office:change-info>
              <dc:creator>Josh-Toshiba</dc:creator>
              <dc:date>2013-07-23T13:04:00</dc:date>
            </office:change-info>
          </text:insertion>
        </text:changed-region>
        <text:changed-region xml:id="ct228071376" text:id="ct228071376">
          <text:insertion>
            <office:change-info>
              <dc:creator>Josh-Toshiba</dc:creator>
              <dc:date>2013-07-23T13:05:00</dc:date>
            </office:change-info>
          </text:insertion>
        </text:changed-region>
        <text:changed-region xml:id="ct228071480" text:id="ct228071480">
          <text:insertion>
            <office:change-info>
              <dc:creator>Josh-Toshiba</dc:creator>
              <dc:date>2013-07-23T13:06:00</dc:date>
            </office:change-info>
          </text:insertion>
        </text:changed-region>
        <text:changed-region xml:id="ct228071584" text:id="ct228071584">
          <text:insertion>
            <office:change-info>
              <dc:creator>Josh-Toshiba</dc:creator>
              <dc:date>2013-07-23T13:07:00</dc:date>
            </office:change-info>
          </text:insertion>
        </text:changed-region>
        <text:changed-region xml:id="ct228071688" text:id="ct228071688">
          <text:insertion>
            <office:change-info>
              <dc:creator>Josh-Toshiba</dc:creator>
              <dc:date>2013-07-23T13:08:00</dc:date>
            </office:change-info>
          </text:insertion>
        </text:changed-region>
        <text:changed-region xml:id="ct228071792" text:id="ct228071792">
          <text:insertion>
            <office:change-info>
              <dc:creator>Josh-Toshiba</dc:creator>
              <dc:date>2013-07-23T13:07:00</dc:date>
            </office:change-info>
          </text:insertion>
        </text:changed-region>
        <text:changed-region xml:id="ct228071896" text:id="ct228071896">
          <text:insertion>
            <office:change-info>
              <dc:creator>Josh-Toshiba</dc:creator>
              <dc:date>2013-07-23T13:08:00</dc:date>
            </office:change-info>
          </text:insertion>
        </text:changed-region>
        <text:changed-region xml:id="ct228072000" text:id="ct228072000">
          <text:insertion>
            <office:change-info>
              <dc:creator>Josh-Toshiba</dc:creator>
              <dc:date>2013-07-23T10:01:00</dc:date>
            </office:change-info>
          </text:insertion>
        </text:changed-region>
        <text:changed-region xml:id="ct228072104" text:id="ct228072104">
          <text:insertion>
            <office:change-info>
              <dc:creator>Josh-Toshiba</dc:creator>
              <dc:date>2013-07-23T10:20:00</dc:date>
            </office:change-info>
          </text:insertion>
        </text:changed-region>
        <text:changed-region xml:id="ct228072208" text:id="ct228072208">
          <text:insertion>
            <office:change-info>
              <dc:creator>Josh-Toshiba</dc:creator>
              <dc:date>2013-07-23T10:21:00</dc:date>
            </office:change-info>
          </text:insertion>
        </text:changed-region>
        <text:changed-region xml:id="ct228072312" text:id="ct228072312">
          <text:insertion>
            <office:change-info>
              <dc:creator>Josh-Toshiba</dc:creator>
              <dc:date>2013-07-23T10:20:00</dc:date>
            </office:change-info>
          </text:insertion>
        </text:changed-region>
        <text:changed-region xml:id="ct228072416" text:id="ct228072416">
          <text:insertion>
            <office:change-info>
              <dc:creator>Josh-Toshiba</dc:creator>
              <dc:date>2013-07-23T10:27:00</dc:date>
            </office:change-info>
          </text:insertion>
        </text:changed-region>
        <text:changed-region xml:id="ct228072520" text:id="ct228072520">
          <text:insertion>
            <office:change-info>
              <dc:creator>Josh-Toshiba</dc:creator>
              <dc:date>2013-07-23T10:20:00</dc:date>
            </office:change-info>
          </text:insertion>
        </text:changed-region>
        <text:changed-region xml:id="ct228072624" text:id="ct228072624">
          <text:insertion>
            <office:change-info>
              <dc:creator>Josh-Toshiba</dc:creator>
              <dc:date>2013-07-23T10:21:00</dc:date>
            </office:change-info>
          </text:insertion>
        </text:changed-region>
        <text:changed-region xml:id="ct228072728" text:id="ct228072728">
          <text:insertion>
            <office:change-info>
              <dc:creator>Josh-Toshiba</dc:creator>
              <dc:date>2013-07-23T10:51:00</dc:date>
            </office:change-info>
          </text:insertion>
        </text:changed-region>
        <text:changed-region xml:id="ct228072832" text:id="ct228072832">
          <text:insertion>
            <office:change-info>
              <dc:creator>Josh-Toshiba</dc:creator>
              <dc:date>2013-07-23T10:27:00</dc:date>
            </office:change-info>
          </text:insertion>
        </text:changed-region>
        <text:changed-region xml:id="ct228072936" text:id="ct228072936">
          <text:insertion>
            <office:change-info>
              <dc:creator>Josh-Toshiba</dc:creator>
              <dc:date>2013-07-23T10:18:00</dc:date>
            </office:change-info>
          </text:insertion>
        </text:changed-region>
        <text:changed-region xml:id="ct228073040" text:id="ct228073040">
          <text:insertion>
            <office:change-info>
              <dc:creator>Josh-Toshiba</dc:creator>
              <dc:date>2013-07-23T10:22:00</dc:date>
            </office:change-info>
          </text:insertion>
        </text:changed-region>
        <text:changed-region xml:id="ct228073144" text:id="ct228073144">
          <text:insertion>
            <office:change-info>
              <dc:creator>Josh-Toshiba</dc:creator>
              <dc:date>2013-07-23T10:21:00</dc:date>
            </office:change-info>
          </text:insertion>
        </text:changed-region>
        <text:changed-region xml:id="ct228644360" text:id="ct228644360">
          <text:insertion>
            <office:change-info>
              <dc:creator>Josh-Toshiba</dc:creator>
              <dc:date>2013-07-23T10:22:00</dc:date>
            </office:change-info>
          </text:insertion>
        </text:changed-region>
        <text:changed-region xml:id="ct228644464" text:id="ct228644464">
          <text:insertion>
            <office:change-info>
              <dc:creator>Josh-Toshiba</dc:creator>
              <dc:date>2013-07-23T10:24:00</dc:date>
            </office:change-info>
          </text:insertion>
        </text:changed-region>
        <text:changed-region xml:id="ct228644568" text:id="ct228644568">
          <text:insertion>
            <office:change-info>
              <dc:creator>Josh-Toshiba</dc:creator>
              <dc:date>2013-07-23T10:22:00</dc:date>
            </office:change-info>
          </text:insertion>
        </text:changed-region>
        <text:changed-region xml:id="ct228644672" text:id="ct228644672">
          <text:insertion>
            <office:change-info>
              <dc:creator>Josh-Toshiba</dc:creator>
              <dc:date>2013-07-23T10:23:00</dc:date>
            </office:change-info>
          </text:insertion>
        </text:changed-region>
        <text:changed-region xml:id="ct228644776" text:id="ct228644776">
          <text:insertion>
            <office:change-info>
              <dc:creator>Josh-Toshiba</dc:creator>
              <dc:date>2013-07-23T10:22:00</dc:date>
            </office:change-info>
          </text:insertion>
        </text:changed-region>
        <text:changed-region xml:id="ct228644880" text:id="ct228644880">
          <text:insertion>
            <office:change-info>
              <dc:creator>Josh-Toshiba</dc:creator>
              <dc:date>2013-07-23T10:23:00</dc:date>
            </office:change-info>
          </text:insertion>
        </text:changed-region>
        <text:changed-region xml:id="ct228644984" text:id="ct228644984">
          <text:insertion>
            <office:change-info>
              <dc:creator>Josh-Toshiba</dc:creator>
              <dc:date>2013-07-23T10:22:00</dc:date>
            </office:change-info>
          </text:insertion>
        </text:changed-region>
        <text:changed-region xml:id="ct228645088" text:id="ct228645088">
          <text:insertion>
            <office:change-info>
              <dc:creator>Josh-Toshiba</dc:creator>
              <dc:date>2013-07-23T10:21:00</dc:date>
            </office:change-info>
          </text:insertion>
        </text:changed-region>
        <text:changed-region xml:id="ct228645192" text:id="ct228645192">
          <text:insertion>
            <office:change-info>
              <dc:creator>Josh-Toshiba</dc:creator>
              <dc:date>2013-07-23T10:22:00</dc:date>
            </office:change-info>
          </text:insertion>
        </text:changed-region>
        <text:changed-region xml:id="ct228645296" text:id="ct228645296">
          <text:insertion>
            <office:change-info>
              <dc:creator>Josh-Toshiba</dc:creator>
              <dc:date>2013-07-23T10:18:00</dc:date>
            </office:change-info>
          </text:insertion>
        </text:changed-region>
        <text:changed-region xml:id="ct228645400" text:id="ct228645400">
          <text:insertion>
            <office:change-info>
              <dc:creator>Josh-Toshiba</dc:creator>
              <dc:date>2013-07-23T10:23:00</dc:date>
            </office:change-info>
          </text:insertion>
        </text:changed-region>
        <text:changed-region xml:id="ct228645504" text:id="ct228645504">
          <text:insertion>
            <office:change-info>
              <dc:creator>Josh-Toshiba</dc:creator>
              <dc:date>2013-07-23T10:22:00</dc:date>
            </office:change-info>
          </text:insertion>
        </text:changed-region>
        <text:changed-region xml:id="ct228645608" text:id="ct228645608">
          <text:insertion>
            <office:change-info>
              <dc:creator>Josh-Toshiba</dc:creator>
              <dc:date>2013-07-23T10:23:00</dc:date>
            </office:change-info>
          </text:insertion>
        </text:changed-region>
        <text:changed-region xml:id="ct228645712" text:id="ct228645712">
          <text:insertion>
            <office:change-info>
              <dc:creator>Josh-Toshiba</dc:creator>
              <dc:date>2013-07-23T10:24:00</dc:date>
            </office:change-info>
          </text:insertion>
        </text:changed-region>
        <text:changed-region xml:id="ct228645816" text:id="ct228645816">
          <text:insertion>
            <office:change-info>
              <dc:creator>Josh-Toshiba</dc:creator>
              <dc:date>2013-07-23T10:00:00</dc:date>
            </office:change-info>
          </text:insertion>
        </text:changed-region>
        <text:changed-region xml:id="ct228645920" text:id="ct228645920">
          <text:insertion>
            <office:change-info>
              <dc:creator>Josh-Toshiba</dc:creator>
              <dc:date>2013-07-23T12:29:00</dc:date>
            </office:change-info>
          </text:insertion>
        </text:changed-region>
        <text:changed-region xml:id="ct228646024" text:id="ct228646024">
          <text:insertion>
            <office:change-info>
              <dc:creator>Josh-Toshiba</dc:creator>
              <dc:date>2013-07-23T14:15:00</dc:date>
            </office:change-info>
          </text:insertion>
        </text:changed-region>
        <text:changed-region xml:id="ct228646128" text:id="ct228646128">
          <text:insertion>
            <office:change-info>
              <dc:creator>Josh-Toshiba</dc:creator>
              <dc:date>2013-07-23T14:17:00</dc:date>
            </office:change-info>
          </text:insertion>
        </text:changed-region>
        <text:changed-region xml:id="ct228646232" text:id="ct228646232">
          <text:insertion>
            <office:change-info>
              <dc:creator>Josh-Toshiba</dc:creator>
              <dc:date>2013-07-23T14:14:00</dc:date>
            </office:change-info>
          </text:insertion>
        </text:changed-region>
        <text:changed-region xml:id="ct228646336" text:id="ct228646336">
          <text:insertion>
            <office:change-info>
              <dc:creator>Josh-Toshiba</dc:creator>
              <dc:date>2013-07-23T10:34:00</dc:date>
            </office:change-info>
          </text:insertion>
        </text:changed-region>
        <text:changed-region xml:id="ct228646440" text:id="ct228646440">
          <text:insertion>
            <office:change-info>
              <dc:creator>Josh-Toshiba</dc:creator>
              <dc:date>2013-07-23T10:33:00</dc:date>
            </office:change-info>
          </text:insertion>
        </text:changed-region>
        <text:changed-region xml:id="ct228646544" text:id="ct228646544">
          <text:insertion>
            <office:change-info>
              <dc:creator>Josh-Toshiba</dc:creator>
              <dc:date>2013-07-23T10:34:00</dc:date>
            </office:change-info>
          </text:insertion>
        </text:changed-region>
        <text:changed-region xml:id="ct228646648" text:id="ct228646648">
          <text:insertion>
            <office:change-info>
              <dc:creator>Josh-Toshiba</dc:creator>
              <dc:date>2013-07-23T10:28:00</dc:date>
            </office:change-info>
          </text:insertion>
        </text:changed-region>
        <text:changed-region xml:id="ct228646752" text:id="ct228646752">
          <text:insertion>
            <office:change-info>
              <dc:creator>Josh-Toshiba</dc:creator>
              <dc:date>2013-07-23T09:58:00</dc:date>
            </office:change-info>
          </text:insertion>
        </text:changed-region>
        <text:changed-region xml:id="ct228646856" text:id="ct228646856">
          <text:insertion>
            <office:change-info>
              <dc:creator>Josh-Toshiba</dc:creator>
              <dc:date>2013-07-23T10:10:00</dc:date>
            </office:change-info>
          </text:insertion>
        </text:changed-region>
        <text:changed-region xml:id="ct228646960" text:id="ct228646960">
          <text:insertion>
            <office:change-info>
              <dc:creator>Josh-Toshiba</dc:creator>
              <dc:date>2013-07-23T09:58:00</dc:date>
            </office:change-info>
          </text:insertion>
        </text:changed-region>
        <text:changed-region xml:id="ct228647064" text:id="ct228647064">
          <text:insertion>
            <office:change-info>
              <dc:creator>Josh-Toshiba</dc:creator>
              <dc:date>2013-07-23T12:40:00</dc:date>
            </office:change-info>
          </text:insertion>
        </text:changed-region>
        <text:changed-region xml:id="ct228647168" text:id="ct228647168">
          <text:insertion>
            <office:change-info>
              <dc:creator>Josh-Toshiba</dc:creator>
              <dc:date>2013-07-23T10:5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Tips for improving student writing.</text:span></text:p>
      <text:p text:style-name="P2"/>
      <text:p text:style-name="No_20_Spacing"><text:span text:style-name="T12">General notes on assignment writing.</text:span></text:p>
      <text:p text:style-name="No_20_Spacing"><text:span text:style-name="T1">The following instructions are meant to help you improve your writing, your understanding, and your grades for written assignments</text:span></text:p>
      <text:p text:style-name="P2"/>
      <text:p text:style-name="No_20_Spacing"><text:span text:style-name="T12">FOLLOW DIRECTIONS AS PROVIDED ON SYLLABUS &amp; IN CLASS</text:span></text:p>
      <text:p text:style-name="P2"/>
      <text:p text:style-name="No_20_Spacing"><text:span text:style-name="T2">Formatting</text:span></text:p>
      <text:list xml:id="list2676994098900518094" text:style-name="WWNum1">
        <text:list-item>
          <text:p text:style-name="P3"><text:span text:style-name="T6">Use APA format </text:span></text:p>
        </text:list-item>
        <text:list-item>
          <text:p text:style-name="P3"><text:span text:style-name="T1">Use cover sheet</text:span></text:p>
          <text:list>
            <text:list-item>
              <text:p text:style-name="P3"><text:span text:style-name="T1">Do not use presentation books, folders, sleeves, or clips</text:span></text:p>
            </text:list-item>
            <text:list-item>
              <text:p text:style-name="P3"><text:span text:style-name="T4">Staple</text:span><text:span text:style-name="T1"> (upper left) - do not rip, fold, paperclip, etc. <text:s/></text:span></text:p>
            </text:list-item>
          </text:list>
        </text:list-item>
        <text:list-item>
          <text:p text:style-name="P3"><text:span text:style-name="T1">DO NOT EXCEED word limits </text:span></text:p>
        </text:list-item>
        <text:list-item>
          <text:p text:style-name="P3"><text:span text:style-name="T1">Double space – No extra spaces between sections or at the end of pages</text:span></text:p>
        </text:list-item>
        <text:list-item>
          <text:p text:style-name="P3"><text:span text:style-name="T1">Do not change font (use Time, Arial 12pt), Do not change line spacing</text:span></text:p>
        </text:list-item>
        <text:list-item>
          <text:p text:style-name="P3"><text:span text:style-name="T1">Use proper margins (1” – 2.54cm – all around)</text:span></text:p>
        </text:list-item>
        <text:list-item>
          <text:p text:style-name="P3"><text:span text:style-name="T1">LIMIT DIRECT QUOTES (no quotes is best, paraphrase, use your own interpretation)</text:span></text:p>
        </text:list-item>
        <text:list-item>
          <text:p text:style-name="P3"><text:span text:style-name="T1">Cite all claims, facts, theories, ideas, etc.</text:span></text:p>
        </text:list-item>
      </text:list>
      <text:p text:style-name="P2"/>
      <text:p text:style-name="No_20_Spacing"><text:span text:style-name="T2">Language</text:span></text:p>
      <text:list xml:id="list4006375684352450995" text:style-name="WWNum2">
        <text:list-item>
          <text:p text:style-name="P4"><text:span text:style-name="T1">Use academic/scientific language</text:span></text:p>
          <text:list>
            <text:list-item>
              <text:p text:style-name="P4"><text:span text:style-name="T1">Avoid emotional, gendered, and slang language</text:span></text:p>
            </text:list-item>
            <text:list-item>
              <text:p text:style-name="P4"><text:span text:style-name="T1">Avoid contractions and abbreviations</text:span></text:p>
            </text:list-item>
          </text:list>
        </text:list-item>
        <text:list-item>
          <text:p text:style-name="P4"><text:span text:style-name="T6">Define all terminology used (including acronyms)</text:span></text:p>
          <text:list>
            <text:list-item>
              <text:p text:style-name="P4"><text:span text:style-name="T1">Use clear definitions, Do not use terminology you do not understand</text:span></text:p>
            </text:list-item>
          </text:list>
        </text:list-item>
        <text:list-item>
          <text:p text:style-name="P4"><text:span text:style-name="T1">Write clear and concise statements</text:span></text:p>
        </text:list-item>
        <text:list-item>
          <text:p text:style-name="P4"><text:span text:style-name="T1">Complete all comparisons – e.g., XX more </text:span><text:span text:style-name="T2">than YY</text:span><text:span text:style-name="T1">, older </text:span><text:span text:style-name="T2">vs. younger</text:span></text:p>
        </text:list-item>
        <text:list-item>
          <text:p text:style-name="P4"><text:span text:style-name="T1">Use appropriate punctuation. A semi-colon (;) is not the same as a period (.) <text:s/></text:span></text:p>
        </text:list-item>
        <text:list-item>
          <text:p text:style-name="P4"><text:span text:style-name="T6">CONSULT the writing centre or a writing tutor</text:span><text:span text:style-name="T1"><text:line-break/></text:span></text:p>
        </text:list-item>
      </text:list>
      <text:p text:style-name="No_20_Spacing"><text:span text:style-name="T13">Remember</text:span></text:p>
      <text:list xml:id="list31313330" text:continue-numbering="true" text:style-name="WWNum2">
        <text:list-item>
          <text:p text:style-name="P4"><text:span text:style-name="T6">Hypotheses are not PROVED they can only be supported</text:span></text:p>
        </text:list-item>
        <text:list-item>
          <text:p text:style-name="P4"><text:span text:style-name="T6">Findings from studies are not FACTS.</text:span><text:span text:style-name="T1"> They are evidence to support claims (i.e., arguments, hypotheses, theories, or ideas)</text:span></text:p>
        </text:list-item>
      </text:list>
      <text:p text:style-name="P6"/>
      <text:p text:style-name="No_20_Spacing"><text:span text:style-name="T12">PLAGIARISM: <text:s/>DON’T</text:span></text:p>
      <text:list xml:id="list31337287" text:continue-numbering="true" text:style-name="WWNum2">
        <text:list-item>
          <text:p text:style-name="P4"><text:span text:style-name="T1">Plagiarism is any instance of copying text</text:span></text:p>
          <text:list>
            <text:list-item>
              <text:p text:style-name="P4"><text:span text:style-name="T1">Copying full sentences</text:span></text:p>
            </text:list-item>
            <text:list-item>
              <text:p text:style-name="P4"><text:span text:style-name="T1">Copying segments of sentences</text:span></text:p>
            </text:list-item>
            <text:list-item>
              <text:p text:style-name="P4"><text:span text:style-name="T1">Direct quotes without citations</text:span></text:p>
            </text:list-item>
            <text:list-item>
              <text:p text:style-name="P4"><text:span text:style-name="T1">Copying the wording of research references (even if you cite them)</text:span></text:p>
            </text:list-item>
          </text:list>
        </text:list-item>
      </text:list>
      <text:p text:style-name="P8"/>
      <text:p text:style-name="No_20_Spacing"><text:span text:style-name="T9">Plagiarism Resources</text:span></text:p>
      <text:p text:style-name="No_20_Spacing"><text:a xlink:type="simple" xlink:href="http://pages.turnitin.com/rs/iparadigms/images/Turnitin_WhitePaper_PlagiarismSpectrum.pdf"><text:span text:style-name="T15">http://pages.turnitin.com/rs/iparadigms/images/Turnitin_WhitePaper_PlagiarismSpectrum.pdf</text:span></text:a></text:p>
      <text:p text:style-name="No_20_Spacing"><text:a xlink:type="simple" xlink:href="http://turnitin.com/static/resources/documentation/turnitin/company/Turnitin_Whitepaper_Plagiarism_Web.pdf"><text:span text:style-name="T15">http://turnitin.com/static/resources/documentation/turnitin/company/Turnitin_Whitepaper_Plagiarism_Web.pdf</text:span></text:a></text:p>
      <text:p text:style-name="No_20_Spacing"><text:a xlink:type="simple" xlink:href="http://pages.turnitin.com/rs/iparadigms/images/Turnitin_WhitePaper_SourcesSECvsHE.pdf"><text:span text:style-name="T15">http://pages.turnitin.com/rs/iparadigms/images/Turnitin_WhitePaper_SourcesSECvsHE.pdf</text:span></text:a></text:p>
      <text:p text:style-name="No_20_Spacing"><text:soft-page-break/><text:span text:style-name="T14">Examples</text:span></text:p>
      <text:p text:style-name="P2"/>
      <text:p text:style-name="No_20_Spacing"><text:span text:style-name="T1">The following are examples pulled from the course Moodle assignments. These are generally examples of problematic statements or issues (although some may be examples of better/good statements). If one of the examples is from your group, do not feel targeted or discouraged – similar examples are found across all of the Moodle assignments for all of the groups. </text:span></text:p>
      <text:p text:style-name="P2"/>
      <text:p text:style-name="No_20_Spacing"><text:span text:style-name="T14">Primary Issues</text:span></text:p>
      <text:list xml:id="list5921504671615028441" text:style-name="WWNum4">
        <text:list-item>
          <text:p text:style-name="P14">Poor grammar, wording, sentence structure, and clarity</text:p>
        </text:list-item>
        <text:list-item>
          <text:p text:style-name="P14">Language not academic, punctuation (run-ons)</text:p>
        </text:list-item>
        <text:list-item>
          <text:p text:style-name="P14">Lack of description for concepts, theories, etc. No indication of how/why they are important or how/why they relate to the question asked or the argument being made</text:p>
        </text:list-item>
        <text:list-item>
          <text:p text:style-name="P14">Lack of flow – arguments do not proceed logically and are often a collection of unrelated or uninterpreted statements of fact, lack of integration</text:p>
        </text:list-item>
        <text:list-item>
          <text:p text:style-name="P14">Poor arguments - often incomplete and lack support</text:p>
        </text:list-item>
      </text:list>
      <text:p text:style-name="No_20_Spacing"/>
      <text:p text:style-name="No_20_Spacing"><text:span text:style-name="T12">Writing Samples</text:span></text:p>
      <text:p text:style-name="P10"/>
      <text:p text:style-name="Standard"><text:change-start text:change-id="ct227901640"/>This is an example of a good paragraph. The language is clear and easy to read. It is informative. It expresses an idea and provides support<text:change-end text:change-id="ct227901640"/><text:change-start text:change-id="ct227901848"/>.<text:change-end text:change-id="ct227901848"/></text:p>
      <text:p text:style-name="No_20_Spacing">Millennials (Generation Y) were born after 1980 and are the children of the Baby Boomers. Overall, in contrast to Baby Boomers, the norm of the Generation Y workforce is to pick and choose ideal jobs based on personal goals and motivations. Westerman and Yamamura (2006) found that, for members of Generation Y, how well the work position fit in with their achievement goals was significantly more important than for Baby Boomers. However, for Baby Boomers, the presence of satisfactory relationships in the workplace was crucial (Westerman &amp; Yamamura, 2006).</text:p>
      <text:p text:style-name="No_20_Spacing"/>
      <text:p text:style-name="Standard">One norm that generation Y has changed in comparison to the previous generations would be starting the family at a later age<text:change-start text:change-id="ct227901952"/> (need citation for source)<text:change-end text:change-id="ct227901952"/>. Factors that contribute to this change in norm includes starting a career, getting married and having children<text:change-start text:change-id="ct227902056"/> (evidence?, research?)<text:change-end text:change-id="ct227902056"/>.</text:p>
      <text:p text:style-name="Standard"/>
      <text:p text:style-name="Standard">As each generation passes the concept of family has changed.<text:change-start text:change-id="ct227902160"/> (changed how?, how does this relate to later ages to start families, source support?)<text:change-end text:change-id="ct227902160"/> Roles in that the <text:change-start text:change-id="ct227902264"/>(wording/grammar) <text:change-end text:change-id="ct227902264"/>family hierarchy has altered and family norms have transformed. <text:change-start text:change-id="ct227902368"/> (Transformed how?, why important, also has vs. have = tense change). Overall this statement is vague , unclear, and offers little actual information.<text:change-end text:change-id="ct227902368"/></text:p>
      <text:p text:style-name="No_20_Spacing"/>
      <text:p text:style-name="No_20_Spacing">The reason why generation Y individuals are more focused on obtaining a longer education and a better job because they want to be economically stable (with cost of living being so high) first before getting married and having children, not only that but It has even become an expectation from employers and the individuals themselves. <text:change-start text:change-id="ct227902472"/>Sentence unclear, convoluted, run-on, grammar &amp; wording. Also, what is the importance <text:change-end text:change-id="ct227902472"/><text:change-start text:change-id="ct227902576"/>–<text:change-end text:change-id="ct227902576"/><text:change-start text:change-id="ct227902680"/> this <text:change-end text:change-id="ct227902680"/><text:change-start text:change-id="ct227902784"/>is a list of observations without an interpretation. What is the impact, why is this import?<text:change-end text:change-id="ct227902784"/></text:p>
      <text:p text:style-name="No_20_Spacing"/>
      <text:p text:style-name="No_20_Spacing"/>
      <text:p text:style-name="No_20_Spacing"><text:soft-page-break/>An established norm that we believe Generation Y has changed is behavior and attitude in the work place. <text:change-start text:change-id="ct227902888"/>(First, one sentence is not a paragraph – this sentence was written alone. Also, vague: what behavior(s), what attitude(s), relative to what target/objects/actions<text:change-end text:change-id="ct227902888"/><text:change-start text:change-id="ct227902992"/>? Needs info.<text:change-end text:change-id="ct227902992"/></text:p>
      <text:p text:style-name="No_20_Spacing"/>
      <text:p text:style-name="No_20_Spacing">According to Cole (2002) Generation Y tends to be very optimistic in terms of their roles within the work environment and outside the realms of work (Cole, 2002). In contrast, Generation X can be perceived as more pessimistic in comparison; <text:change-start text:change-id="ct227903096"/>(no specific information)<text:change-end text:change-id="ct227903096"/></text:p>
      <text:p text:style-name="No_20_Spacing"/>
      <text:p text:style-name="No_20_Spacing">A norm that we collectively believe that Generation Y has changed is by creating environmental awareness. <text:change-start text:change-id="ct227903200"/>(grammar, vague, awareness of what specifically, in who, why important, created how<text:change-end text:change-id="ct227903200"/><text:change-start text:change-id="ct227903304"/>, how is environmental awareness a norm?<text:change-end text:change-id="ct227903304"/><text:change-start text:change-id="ct227903408"/>)<text:change-end text:change-id="ct227903408"/></text:p>
      <text:p text:style-name="No_20_Spacing"/>
      <text:p text:style-name="No_20_Spacing">One of the largest protocols that was introduced was the Kyoto protocol; this protocol aimed at reducing greenhouse gas emissions (Lixon, B., Thomassin, P. J., &amp; Hamaide, B., 2008). <text:change-start text:change-id="ct227903512"/>Protocols are not large or small (wording, “most influential”, “with the greatest impact”?). In-text citation here is not APA (Lixon, Thomassin, &amp; Hamaide<text:change-end text:change-id="ct227903512"/><text:change-start text:change-id="ct227903616"/>,<text:change-end text:change-id="ct227903616"/><text:change-start text:change-id="ct227903720"/> 2008)<text:change-end text:change-id="ct227903720"/><text:change-start text:change-id="ct227903824"/>. Additionally this is not an accurate statement for the assignment. The Kyoto Protocol is a United Nations initiative. The UN is primarily made up of members of older generations rather than Gen Y members. Just because something happens in the Gen Y lifetime does not mean this is a Gen Y <text:change-end text:change-id="ct227903824"/><text:change-start text:change-id="ct227903928"/>affected change. This statement then does not speak to the question asked – what is Gen Y doing to bring about change.<text:change-end text:change-id="ct227903928"/></text:p>
      <text:p text:style-name="No_20_Spacing"/>
      <text:p text:style-name="No_20_Spacing">For instance, in order for an individual to pursue a career in medicine (i.e. <text:span text:style-name="T16">Doctor</text:span>), <text:change text:change-id="ct227904032"/><text:change-start text:change-id="ct227904136"/>they <text:change-end text:change-id="ct227904136"/>must complete <text:change text:change-id="ct227904240"/><text:change-start text:change-id="ct227904344"/>two <text:change-end text:change-id="ct227904344"/>degrees and have 11-15 years of relevant<text:change-start text:change-id="ct227904448"/>?? (what is relevant)<text:change-end text:change-id="ct227904448"/> experience before getting a legitimate certification<text:change-start text:change-id="ct227904552"/> (what is legitimate, are there illegitimate certifications<text:change-end text:change-id="ct227904552"/><text:change-start text:change-id="ct227904656"/>?)<text:change-end text:change-id="ct227904656"/>; <text:change-start text:change-id="ct227904760"/> run on sentence  <text:change-end text:change-id="ct227904760"/>whereas 50 years ago, the Baby Boomers had a less strict requirement to meet.<text:change-start text:change-id="ct227904864"/> (no explanation, less strict how?, no supporting evidence, clearly doctors must have still had to have qualifications?)<text:change-end text:change-id="ct227904864"/> In their time, education was rarely seen as something that was necessary in order for an individual to get a job. <text:change-start text:change-id="ct227904968"/>(Uneducated doctors?, apples/oranges in this comparison?).<text:change-end text:change-id="ct227904968"/></text:p>
      <text:p text:style-name="No_20_Spacing"/>
      <text:p text:style-name="No_20_Spacing">Generation Y had changed the norm the amount of hours spend working (the traditional hours/the typical 9-5). <text:change-start text:change-id="ct227905072"/>(Had changed? This is no longer changed? Change how <text:change-end text:change-id="ct227905072"/><text:change-start text:change-id="ct227905176"/>–<text:change-end text:change-id="ct227905176"/><text:change-start text:change-id="ct227905280"/> increased,<text:change-end text:change-id="ct227905280"/><text:change-start text:change-id="ct227905384"/> decreased?, Compared to? Gen X, previous?, What is the new norm?)<text:change-end text:change-id="ct227905384"/></text:p>
      <text:p text:style-name="No_20_Spacing"/>
      <text:p text:style-name="No_20_Spacing">Due to this “people are assigning work a lower priority than in the past” (Smith 2010, p. 435). <text:change-start text:change-id="ct227905488"/>The in-text citation here is correct<text:change-end text:change-id="ct227905488"/><text:change-start text:change-id="ct228069192"/>. H<text:change-end text:change-id="ct228069192"/><text:change-start text:change-id="ct228069296"/>owever, this information could easily be paraphrased by the author(s)<text:change-end text:change-id="ct228069296"/><text:change-start text:change-id="ct228069400"/> and incorporated into the larger narrative<text:change-end text:change-id="ct228069400"/><text:change-start text:change-id="ct228069504"/>. There is no reason to directly quote this.<text:change-end text:change-id="ct228069504"/></text:p>
      <text:p text:style-name="No_20_Spacing"/>
      <text:p text:style-name="No_20_Spacing"><text:s/>. . . this in turn impacts recruitment practices and the need companies to change their tactics <text:s/>. . . <text:change-start text:change-id="ct228069608"/>(grammar/wording  confusion)<text:change-end text:change-id="ct228069608"/></text:p>
      <text:p text:style-name="No_20_Spacing"/>
      <text:p text:style-name="No_20_Spacing">Generation Y have <text:change-start text:change-id="ct228069712"/>(has) <text:change-end text:change-id="ct228069712"/>also seen that putting everything they have into a career is not quite worth it. <text:change-start text:change-id="ct228069816"/>(Worth what? To whom?<text:change-end text:change-id="ct228069816"/><text:change-start text:change-id="ct228069920"/>, expand/explore)<text:change-end text:change-id="ct228069920"/></text:p>
      <text:p text:style-name="No_20_Spacing"/>
      <text:p text:style-name="No_20_Spacing"><text:soft-page-break/>The <text:span text:style-name="T16">associations to being hairless were</text:span> <text:change-start text:change-id="ct228070024"/>(???) <text:change-end text:change-id="ct228070024"/>seen as femininity, cleanliness, sensation, others’ preferences and reason of conformity to social norms. <text:change-start text:change-id="ct228070128"/>This sentence is poorly worded and grammatically incorrect. <text:change-end text:change-id="ct228070128"/><text:change-start text:change-id="ct228070232"/>Wording causes confusion for the reader. Does not flow. <text:change-end text:change-id="ct228070232"/><text:change-start text:change-id="ct228070336"/>Extract: “The associations were others’ preferences” makes little sense. <text:change-end text:change-id="ct228070336"/><text:change-start text:change-id="ct228070440"/>Additionally, the sentence is trying to define a social norm (of female hairlessness) by referring to conformity to social norms (circular, defining concept with reference to the same concept).<text:change-end text:change-id="ct228070440"/></text:p>
      <text:p text:style-name="No_20_Spacing"/>
      <text:p text:style-name="No_20_Spacing">Having been evolved down <text:change-start text:change-id="ct228070544"/>(no idea what this concept means – clear, academic language) <text:change-end text:change-id="ct228070544"/>from traditionalists <text:change-start text:change-id="ct228070648"/>(define/describe) <text:change-end text:change-id="ct228070648"/>and boomers <text:change-start text:change-id="ct228070752"/>(define/describe) <text:change-end text:change-id="ct228070752"/>to Generation X<text:change-start text:change-id="ct228070856"/> (define/describe)<text:change-end text:change-id="ct228070856"/> </text:p>
      <text:p text:style-name="No_20_Spacing"/>
      <text:p text:style-name="No_20_Spacing">. . . we feel that the norms have significantly changed in Generation Y . . . <text:change-start text:change-id="ct228070960"/>(what norms specifically?)<text:change-end text:change-id="ct228070960"/></text:p>
      <text:p text:style-name="No_20_Spacing"/>
      <text:p text:style-name="No_20_Spacing">. . . interracial relationships is also another exclusive change to this generation (Todd et al, 2011).<text:change-start text:change-id="ct228071064"/> This statement is clearly false (as written). There have long been interracial relationships – these are not Gen Y exclusive. Authors must watch out for over-stating <text:change-end text:change-id="ct228071064"/><text:change-start text:change-id="ct228071168"/>and exaggerating <text:change-end text:change-id="ct228071168"/><text:change-start text:change-id="ct228071272"/>their claims<text:change-end text:change-id="ct228071272"/><text:change-start text:change-id="ct228071376"/>, for presenting misleading claims, or simply from errors in wording that lead the reader to misinterpret what is being said (or what is <text:change-end text:change-id="ct228071376"/><text:change-start text:change-id="ct228071480"/>attempting to be said).<text:change-end text:change-id="ct228071480"/></text:p>
      <text:p text:style-name="No_20_Spacing"/>
      <text:p text:style-name="No_20_Spacing">Moreover, the Millenials are also more independent in mentality and . . . <text:change-start text:change-id="ct228071584"/>(more independent compared to who – complete all comparisons, what does independent in mentality mean – this would need to be described<text:change-end text:change-id="ct228071584"/><text:change-start text:change-id="ct228071688"/>, <text:change-end text:change-id="ct228071688"/><text:change-start text:change-id="ct228071792"/>discussed<text:change-end text:change-id="ct228071792"/><text:change-start text:change-id="ct228071896"/>, and supported to be a valid and useful argument. <text:change-end text:change-id="ct228071896"/></text:p>
      <text:p text:style-name="No_20_Spacing"/>
      <text:p text:style-name="No_20_Spacing"/>
      <text:p text:style-name="No_20_Spacing"><text:span text:style-name="T11"><text:s/>References</text:span></text:p>
      <text:p text:style-name="P9"/>
      <text:p text:style-name="No_20_Spacing"><text:span text:style-name="T11">Publication manual of the American Psychological Association (6</text:span><text:span text:style-name="T18">th</text:span><text:span text:style-name="T11"> edition). </text:span><text:a xlink:type="simple" xlink:href="https://www.library.yorku.ca/find/Record/2323290">https://www.library.yorku.ca/find/Record/2323290</text:a> </text:p>
      <text:p text:style-name="P9"/>
      <text:p text:style-name="No_20_Spacing"><text:span text:style-name="T5">NOT APA</text:span></text:p>
      <text:p text:style-name="P7"/>
      <text:p text:style-name="No_20_Spacing"><text:span text:style-name="T11">Journal Articles</text:span></text:p>
      <text:p text:style-name="P7"/>
      <text:p text:style-name="No_20_Spacing">Coelho, G., Clark, J., &amp; Aurand, D. (2013). <text:span text:style-name="T7">Toxicity testing of dispersed oil requires adherence to standardized protocols to assess potential real world effects</text:span>.<text:span text:style-name="T10"> Environmental Pollution, 177</text:span>, 185. doi:<text:a xlink:type="simple" xlink:href="http://dx.doi.org/10.1016/j.envpol.2013.02.004">http://dx.doi.org/10.1016/j.envpol.2013.02.004</text:a><text:change-start text:change-id="ct228072000"/></text:p>
      <text:list xml:id="list1464939442359110844" text:style-name="WWNum3">
        <text:list-item>
          <text:p text:style-name="P11"><text:change-end text:change-id="ct228072000"/><text:change-start text:change-id="ct228072104"/>Article title: <text:change-end text:change-id="ct228072104"/><text:change-start text:change-id="ct228072208"/>no <text:change-end text:change-id="ct228072208"/><text:change-start text:change-id="ct228072312"/>bold</text:p>
        </text:list-item>
        <text:list-item>
          <text:p text:style-name="P11"><text:change-end text:change-id="ct228072312"/><text:change-start text:change-id="ct228072416"/>2<text:change-end text:change-id="ct228072416"/><text:change-start text:change-id="ct228072520"/><text:span text:style-name="T17">nd</text:span>/3<text:span text:style-name="T17">rd</text:span> <text:change-end text:change-id="ct228072520"/><text:change-start text:change-id="ct228072624"/>lines: indent<text:change-end text:change-id="ct228072624"/><text:change-start text:change-id="ct228072728"/></text:p>
        </text:list-item>
        <text:list-item>
          <text:p text:style-name="P11">Page numbers incomplete<text:change-end text:change-id="ct228072728"/><text:change-start text:change-id="ct228072832"/></text:p>
        </text:list-item>
      </text:list>
      <text:p text:style-name="P9"><text:change-end text:change-id="ct228072832"/></text:p>
      <text:p text:style-name="No_20_Spacing">Hewlett, S. A., Sherbin, L., &amp; Sumberg, K. (2009). How Gen Y &amp; Boomers will reshape your agenda. Harvard Business Review, 87(7/8), 71-76.<text:change-start text:change-id="ct228072936"/></text:p>
      <text:list xml:id="list31320549" text:continue-numbering="true" text:style-name="WWNum3">
        <text:list-item>
          <text:p text:style-name="P11"><text:change-end text:change-id="ct228072936"/><text:change-start text:change-id="ct228073040"/>Article title<text:change-end text:change-id="ct228073040"/><text:change-start text:change-id="ct228073144"/>: capitalization, &amp; <text:change-end text:change-id="ct228073144"/><text:change-start text:change-id="ct228644360"/>should be and</text:p>
        </text:list-item>
        <text:list-item>
          <text:p text:style-name="P11">Journal Title: <text:change-end text:change-id="ct228644360"/><text:change-start text:change-id="ct228644464"/>i<text:change-end text:change-id="ct228644464"/><text:change-start text:change-id="ct228644568"/>talics, <text:change-end text:change-id="ct228644568"/><text:change-start text:change-id="ct228644672"/>j<text:change-end text:change-id="ct228644672"/><text:change-start text:change-id="ct228644776"/>ournal <text:change-end text:change-id="ct228644776"/><text:change-start text:change-id="ct228644880"/>v<text:change-end text:change-id="ct228644880"/><text:change-start text:change-id="ct228644984"/>olume italics</text:p>
        </text:list-item>
        <text:list-item>
          <text:p text:style-name="P11"><text:change-end text:change-id="ct228644984"/><text:change-start text:change-id="ct228645088"/>2<text:change-end text:change-id="ct228645088"/><text:change-start text:change-id="ct228645192"/><text:span text:style-name="T17">nd</text:span> line: indent<text:change-end text:change-id="ct228645192"/><text:change-start text:change-id="ct228645296"/></text:p>
        </text:list-item>
      </text:list>
      <text:p text:style-name="No_20_Spacing"><text:change-end text:change-id="ct228645296"/></text:p>
      <text:p text:style-name="No_20_Spacing"><text:soft-page-break/>Gerson, K. (2009). Changing lives, resistant institutions: A new generation negotiates gender, work and family change. Sociological Forum, 24(4), 735-753. doi:http://dx.doi.org/10.1111/j.1573-7861.2009.01134.x</text:p>
      <text:list xml:id="list31328264" text:continue-numbering="true" text:style-name="WWNum3">
        <text:list-item>
          <text:p text:style-name="P11"><text:change-start text:change-id="ct228645400"/>Journal Title: Italics, journal volume italics</text:p>
        </text:list-item>
        <text:list-item>
          <text:p text:style-name="P11"><text:change-end text:change-id="ct228645400"/><text:change-start text:change-id="ct228645504"/>2<text:change-end text:change-id="ct228645504"/><text:change-start text:change-id="ct228645608"/><text:span text:style-name="T17">nd</text:span>/3<text:span text:style-name="T17">rd</text:span> lines: <text:change-end text:change-id="ct228645608"/><text:change-start text:change-id="ct228645712"/>indent<text:change-end text:change-id="ct228645712"/><text:change-start text:change-id="ct228645816"/></text:p>
        </text:list-item>
      </text:list>
      <text:p text:style-name="P7"><text:change-end text:change-id="ct228645816"/></text:p>
      <text:p text:style-name="No_20_Spacing">        Boyd-Franklin, N., Franklin, A. J., &amp; Kelly, S. (2008). Racism and invisibility. Journal of Emotional Abuse, 6(2-3), 9-10. doi: 10.1300/J135v06n02_02</text:p>
      <text:list xml:id="list31342610" text:continue-numbering="true" text:style-name="WWNum3">
        <text:list-item>
          <text:p text:style-name="P11"><text:change-start text:change-id="ct228645920"/>Reverse indentation</text:p>
        </text:list-item>
        <text:list-item>
          <text:p text:style-name="P11">Journal Title: italics, journal volume italics</text:p>
        </text:list-item>
      </text:list>
      <text:p text:style-name="No_20_Spacing"><text:change-end text:change-id="ct228645920"/></text:p>
      <text:p text:style-name="No_20_Spacing">Smith, K. T. (2010). Work-life balance perspectives of marketing professionals in generation Y.<text:span text:style-name="T20"> </text:span><text:span text:style-name="T10">Services Marketing Quarterly,31</text:span>(4), 434. Retrieved from<text:a xlink:type="simple" xlink:href="http://search.proquest.com.ezproxy.library.yorku.ca/docview/755417924?accountid=15182">http://search.proquest.com.ezproxy.library.yorku.ca/docview/755417924?accountid=15182</text:a></text:p>
      <text:list xml:id="list31342608" text:continue-numbering="true" text:style-name="WWNum3">
        <text:list-item>
          <text:p text:style-name="P11"><text:change-start text:change-id="ct228646024"/>Indentation</text:p>
        </text:list-item>
        <text:list-item>
          <text:p text:style-name="P11">Space after Quarterly,</text:p>
        </text:list-item>
        <text:list-item>
          <text:p text:style-name="P11">No need for Retrieved from . . . <text:change-end text:change-id="ct228646024"/><text:change-start text:change-id="ct228646128"/></text:p>
        </text:list-item>
        <text:list-item>
          <text:p text:style-name="P11">Complete page numbers<text:change-end text:change-id="ct228646128"/><text:change-start text:change-id="ct228646232"/></text:p>
        </text:list-item>
      </text:list>
      <text:p text:style-name="P9"><text:change-end text:change-id="ct228646232"/></text:p>
      <text:p text:style-name="No_20_Spacing"><text:span text:style-name="T11">Books</text:span></text:p>
      <text:p text:style-name="P7"/>
      <text:p text:style-name="No_20_Spacing">Dr. Vincent R. Waldron, D. D. (2009). Marriage at Midlife: Counseling Strategies and Analytical Tools. Springer Publishing Company </text:p>
      <text:list xml:id="list31320433" text:continue-numbering="true" text:style-name="WWNum3">
        <text:list-item>
          <text:p text:style-name="P11">Author names (see below)</text:p>
        </text:list-item>
        <text:list-item>
          <text:p text:style-name="P11">2<text:span text:style-name="T17">nd</text:span>/3<text:span text:style-name="T17">rd</text:span> lines: indent</text:p>
        </text:list-item>
        <text:list-item>
          <text:p text:style-name="P11">Publisher information: location</text:p>
        </text:list-item>
      </text:list>
      <text:p text:style-name="No_20_Spacing"/>
      <text:p text:style-name="No_20_Spacing"><text:span text:style-name="T11">Book Sections (chapters in edited, scientific volumes)</text:span></text:p>
      <text:p text:style-name="No_20_Spacing"/>
      <text:p text:style-name="No_20_Spacing">Forsyth, D. R. (2010). Cohesion and development. In T. Matray (Ed.), Group dynamics (6th ed., pp. 147-149). Wadsworth, United Stated of America: Cengage learning.</text:p>
      <text:list xml:id="list31312950" text:continue-numbering="true" text:style-name="WWNum3">
        <text:list-item>
          <text:p text:style-name="P11"><text:change-start text:change-id="ct228646336"/>First BIG problem: This is not actually an <text:change-end text:change-id="ct228646336"/><text:change-start text:change-id="ct228646440"/>edited <text:change-end text:change-id="ct228646440"/><text:change-start text:change-id="ct228646544"/>book (this is a single author book, authored by Forsyth)</text:p>
        </text:list-item>
        <text:list-item>
          <text:p text:style-name="P11">2<text:span text:style-name="T17">nd</text:span> line: indent</text:p>
        </text:list-item>
        <text:list-item>
          <text:p text:style-name="P11"><text:change-end text:change-id="ct228646544"/><text:change-start text:change-id="ct228646648"/>Publisher info: location (see below)<text:change-end text:change-id="ct228646648"/></text:p>
        </text:list-item>
      </text:list>
      <text:p text:style-name="P5"/>
      <text:p text:style-name="No_20_Spacing"><text:span text:style-name="T3">CORRECT APA</text:span></text:p>
      <text:p text:style-name="No_20_Spacing"/>
      <text:p text:style-name="No_20_Spacing"><text:span text:style-name="T11">Journal Articles </text:span></text:p>
      <text:p text:style-name="P7"/>
      <text:p text:style-name="No_20_Spacing">Coelho, G., Clark, J., &amp; Aurand, D. (2013). <text:span text:style-name="T19">Toxicity testing of dispersed oil requires adherence</text:span></text:p>
      <text:p text:style-name="P12"><text:span text:style-name="T19">to standardized protocols to assess potential real world effects</text:span><text:span text:style-name="T5">.</text:span><text:span text:style-name="T10"> Environmental</text:span></text:p>
      <text:p text:style-name="P12"><text:span text:style-name="T10">Pollution, 177</text:span>, 185-188. doi: http://dx.doi.org/10.1016/j.envpol.2013.02.004</text:p>
      <text:p text:style-name="No_20_Spacing"/>
      <text:p text:style-name="No_20_Spacing"><text:change-start text:change-id="ct228646752"/>Note, for <text:change-end text:change-id="ct228646752"/><text:change-start text:change-id="ct228646856"/>journal articles, not all articles have a DOI. It is not always necessary to include the DOI in the reference (references without a DOI are perfectly acceptable).<text:change-end text:change-id="ct228646856"/><text:change-start text:change-id="ct228646960"/></text:p>
      <text:p text:style-name="No_20_Spacing"><text:change-end text:change-id="ct228646960"/><text:soft-page-break/>Hewlett, S. A., Sherbin, L., &amp; Sumberg, K. (2009). How Gen Y and boomers will reshape your</text:p>
      <text:p text:style-name="P12">agenda. <text:span text:style-name="T8">Harvard Business Review</text:span>,<text:span text:style-name="T8"> 87</text:span>(7/8), 71-76.</text:p>
      <text:p text:style-name="No_20_Spacing"/>
      <text:p text:style-name="No_20_Spacing">Gerson, K. (2009). Changing lives, resistant institutions: A new generation negotiates gender,</text:p>
      <text:p text:style-name="P12">work and family change. <text:span text:style-name="T8">Sociological Forum</text:span>, <text:span text:style-name="T8">24</text:span>(4), 735-753.</text:p>
      <text:p text:style-name="P13">doi:http://dx.doi.org/10.1111/j.1573-7861.2009.01134.x</text:p>
      <text:p text:style-name="P9"/>
      <text:p text:style-name="No_20_Spacing">Boyd-Franklin, N., Franklin, A. J., &amp; Kelly, S. (2008). Racism and invisibility. <text:span text:style-name="T8">Journal of</text:span></text:p>
      <text:p text:style-name="P12"><text:span text:style-name="T8">Emotional Abuse</text:span>, <text:span text:style-name="T8">6</text:span>(2-3), 9-10. doi: 10.1300/J135v06n02_02</text:p>
      <text:p text:style-name="P9"/>
      <text:p text:style-name="No_20_Spacing">Smith, K. T. (2010). Work-life balance perspectives of marketing professionals in generation</text:p>
      <text:p text:style-name="P12">Y.<text:span text:style-name="T20"> </text:span><text:span text:style-name="T10">Services Marketing Quarterly, 31</text:span>(4), 434-447.</text:p>
      <text:p text:style-name="P9"/>
      <text:p text:style-name="No_20_Spacing"><text:span text:style-name="T11">Books</text:span></text:p>
      <text:p text:style-name="P7"/>
      <text:p text:style-name="No_20_Spacing">Waldron, V. R. &amp; Kelley, D. L. (2009). <text:span text:style-name="T8">Marriage at Midlife: Counseling Strategies</text:span></text:p>
      <text:p text:style-name="P12"><text:span text:style-name="T8">and Analytical Tools</text:span>. New York: Springer. </text:p>
      <text:p text:style-name="No_20_Spacing"/>
      <text:p text:style-name="No_20_Spacing"><text:span text:style-name="T11">Book Sections (chapters in scientific, edited volumes)</text:span></text:p>
      <text:p text:style-name="P7"/>
      <text:p text:style-name="No_20_Spacing">Forsyth, D. R. (2010). Cohesion and development. In T. Matray (Ed.), <text:span text:style-name="T8">Group Dynamics</text:span> (6th ed.,</text:p>
      <text:p text:style-name="P12">pp. 147-149). Belmont, CA: Wadsworth, Cengage learning.</text:p>
      <text:p text:style-name="No_20_Spacing"><text:change-start text:change-id="ct228647064"/>Note this would only be a proper APA citation if Forsyth had written a chapter in a book where Matry was the editor.<text:change-end text:change-id="ct228647064"/></text:p>
      <text:p text:style-name="No_20_Spacing"/>
      <text:p text:style-name="No_20_Spacing">Proper Citation for Forsyth Text (should not appear in your paper)</text:p>
      <text:p text:style-name="No_20_Spacing">Forsyth, D. R. (2010). <text:span text:style-name="T8">Group Dynamics</text:span> (6th ed.). Belmont, CA: Wadsworth, Cengage learning.</text:p>
      <text:p text:style-name="No_20_Spacing"/>
      <text:p text:style-name="No_20_Spacing"/>
      <text:p text:style-name="No_20_Spacing"><text:change-start text:change-id="ct228647168"/>Note, electronic sources are generally not considered primary or academic sources (websites, etc. – anything other than an electronic journal).</text:p>
      <text:p text:style-name="No_20_Spacing"/>
      <text:p text:style-name="No_20_Spacing">Note, do not use graduate theses or dissertations. I’ve seen some in the assignments. It is unlikely that students have read these in their entirety.</text:p>
      <text:p text:style-name="No_20_Spacing"/>
      <text:p text:style-name="No_20_Spacing">Note, for sources, use more than just the abstract.</text:p>
      <text:p text:style-name="No_20_Spacing"><text:change-end text:change-id="ct22864716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0" fo:widows="0" style:writing-mode="lr-tb"/>
      <style:text-properties style:use-window-font-color="true" style:font-name="Times New Roman"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paragraph-properties fo:margin-top="0cm" fo:margin-bottom="0cm" fo:line-height="100%" fo:orphans="0" fo:widows="0" style:writing-mode="lr-tb"/>
      <style:text-properties style:use-window-font-color="true" style:font-name="Times New Roman" fo:font-size="12pt" style:font-size-asian="12pt"/>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sh-Toshiba</meta:initial-creator>
    <dc:creator>Josh-Toshiba</dc:creator>
    <meta:editing-cycles>32</meta:editing-cycles>
    <meta:creation-date>2013-07-23T14:49:00</meta:creation-date>
    <dc:date>2013-07-25T17:50:00</dc:date>
    <meta:editing-duration>PT3M18S</meta:editing-duration>
    <meta:generator>OpenOffice/4.0.0$Win32 OpenOffice.org_project/400m3$Build-9702</meta:generator>
    <meta:document-statistic meta:table-count="0" meta:image-count="0" meta:object-count="0" meta:page-count="6" meta:paragraph-count="128" meta:word-count="2044" meta:character-count="13466"/>
    <meta:user-defined meta:name="AppVersion">12.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