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700000100A8ED8AB5.png"/>
  <manifest:file-entry manifest:media-type="image/jpeg" manifest:full-path="Pictures/10000000000003C0000002D05C384B59.jpg"/>
  <manifest:file-entry manifest:media-type="image/jpeg" manifest:full-path="Pictures/10000000000002D8000001F849A2FC9E.jpg"/>
  <manifest:file-entry manifest:media-type="image/jpeg" manifest:full-path="Pictures/10000000000005970000051871405F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3.576in" svg:height="2.6661in" svg:x="0in" svg:y="0in">
        <draw:image xlink:href="Pictures/100000000000015700000100A8ED8AB5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" svg:width="6.4996in" svg:height="4.4996in" svg:x="0in" svg:y="0in">
        <draw:image xlink:href="Pictures/10000000000002D8000001F849A2FC9E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" svg:width="6.4996in" svg:height="5.9276in" svg:x="0in" svg:y="0in">
        <draw:image xlink:href="Pictures/10000000000005970000051871405FB1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2" svg:width="6.4996in" svg:height="4.8748in" svg:x="0in" svg:y="0in">
        <draw:image xlink:href="Pictures/10000000000003C0000002D05C384B59.jpg" xlink:type="simple" xlink:show="embed" xlink:actuate="onLoad">
          <text:p/>
        </draw:image>
      </draw:frame>
      <text:p text:style-name="P1"><draw:frame draw:style-name="fr1" text:anchor-type="as-char" svg:width="3.5764in" svg:height="2.6665in" draw:z-index="1"><draw:image xlink:href="Pictures/100000000000015700000100A8ED8AB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6.5in" svg:height="4.5in" draw:z-index="3"><draw:image xlink:href="Pictures/10000000000002D8000001F849A2FC9E.jpg" xlink:type="simple" xlink:show="embed" xlink:actuate="onLoad"/></draw:frame></text:p>
      <text:p text:style-name="Standard"/>
      <text:p text:style-name="Standard"><text:soft-page-break/><draw:frame draw:style-name="fr1" text:anchor-type="as-char" svg:width="6.5in" svg:height="5.928in" draw:z-index="5"><draw:image xlink:href="Pictures/10000000000005970000051871405F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6.5in" svg:height="4.8752in" draw:z-index="7"><draw:image xlink:href="Pictures/10000000000003C0000002D05C384B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lsey</meta:initial-creator>
    <dc:creator>Falsey</dc:creator>
    <meta:editing-cycles>1</meta:editing-cycles>
    <meta:creation-date>2015-10-31T14:14:00</meta:creation-date>
    <dc:date>2015-10-31T14:16:00</dc:date>
    <meta:editing-duration>PT2S</meta:editing-duration>
    <meta:generator>OpenOffice/4.1.5$Win32 OpenOffice.org_project/415m1$Build-9789</meta:generator>
    <meta:document-statistic meta:table-count="0" meta:image-count="4" meta:object-count="0" meta:page-count="4" meta:paragraph-count="4" meta:word-count="0" meta:character-count="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