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3097in" fo:margin-left="-0.0493in" fo:margin-right="4.7395in" style:page-number="1">
        <style:tab-stops/>
      </style:paragraph-properties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margin-top="0.5597in" fo:margin-left="-0.0395in" fo:margin-right="5.5131in">
        <style:tab-stops/>
      </style:paragraph-properties>
    </style:style>
    <style:style style:name="T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margin-top="0.2027in" fo:margin-left="0.0097in" fo:margin-right="5.3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margin-top="0.5597in" fo:margin-left="-0.0527in" fo:margin-right="5.5659in">
        <style:tab-stops/>
      </style:paragraph-properties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top="0.2166in" fo:margin-left="-0.0694in" fo:margin-right="3.646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margin-top="0.5562in" fo:margin-left="0.043in" fo:margin-right="4.2in">
        <style:tab-stops/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CommentReference" style:family="text">
      <style:text-properties style:font-name-complex="Mangal"/>
    </style:style>
    <style:style style:name="P13" style:parent-style-name="Standard" style:family="paragraph">
      <style:paragraph-properties fo:margin-top="0.5597in" fo:margin-left="-0.1097in" fo:margin-right="4.5562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top="0.2097in" fo:margin-left="-0.0763in" fo:margin-right="3.3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top="0.5597in" fo:margin-left="0.0298in" fo:margin-right="0.2465in">
        <style:tab-stops/>
      </style:paragraph-properties>
    </style:style>
    <style:style style:name="T1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9" style:parent-style-name="CommentReference" style:family="text">
      <style:text-properties style:font-name-complex="Mangal"/>
    </style:style>
    <style:style style:name="T20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24" style:parent-style-name="Standard" style:family="paragraph">
      <style:paragraph-properties fo:margin-top="0.1361in" fo:margin-left="-0.0097in" fo:margin-right="0.552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5" style:parent-style-name="Standard" style:family="paragraph">
      <style:paragraph-properties fo:margin-top="0.1666in" fo:margin-left="-0.0194in" fo:margin-right="0.563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6" style:parent-style-name="Standard" style:family="paragraph">
      <style:paragraph-properties fo:margin-top="0.1395in" fo:margin-right="0.8326in"/>
      <style:text-properties style:font-name="Times New Roman" style:font-name-complex="Times New Roman" style:font-weight-complex="bold" fo:font-size="12pt" style:font-size-asian="12pt" style:font-size-complex="12pt"/>
    </style:style>
    <style:style style:name="P27" style:parent-style-name="Standard" style:family="paragraph">
      <style:paragraph-properties fo:margin-top="0.1361in" fo:margin-left="-0.0298in" fo:margin-right="2.046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28" style:parent-style-name="Standard" style:family="paragraph">
      <style:paragraph-properties fo:margin-top="0.5333in" fo:margin-left="-0.1in" fo:margin-right="4.5993in">
        <style:tab-stops/>
      </style:paragraph-properties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margin-top="0.1763in" fo:margin-left="-0.1027in" fo:margin-right="3.34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top="0.1763in" fo:margin-left="-0.0097in" fo:margin-right="0.413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left="-0.0062in" fo:margin-right="0.0798in">
        <style:tab-stops/>
      </style:paragraph-properties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CommentReference" style:family="text">
      <style:text-properties style:font-name-complex="Mangal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margin-top="0.1666in" fo:margin-left="-0.0062in" fo:margin-right="0.5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margin-top="0.1562in" fo:margin-left="-0.0062in" fo:margin-right="0.0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paragraph-properties fo:margin-top="0.1597in" fo:margin-left="-0.0097in" fo:margin-right="0.30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top="0.1729in" fo:margin-left="-0.0062in" fo:margin-right="0.4562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top="0.1694in" fo:margin-left="0.0027in" fo:margin-right="0.2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top="0.1395in" fo:margin-left="-0.0097in" fo:margin-right="0.113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top="0.2194in" fo:margin-left="-0.0097in" fo:margin-right="4.0694in">
        <style:tab-stops/>
      </style:paragraph-properties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Standard" style:family="paragraph">
      <style:paragraph-properties fo:margin-top="0.9527in" fo:margin-left="-0.0493in" fo:margin-right="5.043in">
        <style:tab-stops/>
      </style:paragraph-properties>
    </style:style>
    <style:style style:name="T4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" style:parent-style-name="Standard" style:family="paragraph">
      <style:paragraph-properties fo:margin-top="0.1833in" fo:margin-left="-0.0833in" fo:margin-right="3.7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top="0.1527in" fo:margin-left="0.0465in" fo:margin-right="0.56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top="0.1597in" fo:margin-left="0.0229in" fo:margin-right="0.5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margin-top="0.1833in" fo:margin-left="-0.0062in" fo:margin-right="0.5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top="0.1666in" fo:margin-left="-0.0263in" fo:margin-right="0.2097in">
        <style:tab-stops/>
      </style:paragraph-properties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ommentReference" style:family="text">
      <style:text-properties style:font-name-complex="Mangal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top="0.1763in" fo:margin-left="0.0131in" fo:margin-right="0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top="0.1798in" fo:margin-left="0.0263in" fo:margin-right="0.2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top="0.1333in" fo:margin-left="0.0131in" fo:margin-right="0.6326in">
        <style:tab-stops/>
      </style:paragraph-properties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margin-top="0.1694in" fo:margin-left="-0.0194in" fo:margin-right="0.4694in">
        <style:tab-stops/>
      </style:paragraph-properties>
    </style:style>
    <style:style style:name="T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9" style:parent-style-name="Standard" style:family="paragraph">
      <style:paragraph-properties fo:margin-top="0.1798in" fo:margin-left="-0.0027in" fo:margin-right="0.213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0" style:parent-style-name="Standard" style:family="paragraph">
      <style:paragraph-properties fo:margin-top="0.1562in" fo:margin-left="0.0131in" fo:margin-right="0.52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top="0.1895in" fo:margin-left="0.0062in" fo:margin-right="0.6861in">
        <style:tab-stops/>
      </style:paragraph-properties>
    </style:style>
    <style:style style:name="T7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left="0.0027in" fo:margin-right="0.26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margin-top="0.143in" fo:margin-left="0.0097in" fo:margin-right="0.09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top="0.1465in" fo:margin-left="0.0027in" fo:margin-right="0.063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79" style:parent-style-name="Standard" style:family="paragraph">
      <style:paragraph-properties fo:margin-top="0.193in" fo:margin-left="0.0062in" fo:margin-right="0.549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0" style:parent-style-name="Standard" style:family="paragraph">
      <style:paragraph-properties fo:margin-top="0.1833in" fo:margin-left="0.0194in" fo:margin-right="0.4194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1" style:parent-style-name="Standard" style:family="paragraph">
      <style:paragraph-properties fo:margin-top="0.1361in" fo:margin-left="0.0166in" fo:margin-right="0.496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2" style:parent-style-name="Standard" style:family="paragraph">
      <style:paragraph-properties fo:margin-top="0.1895in" fo:margin-left="-0.0027in" fo:margin-right="0.5131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3" style:parent-style-name="Standard" style:family="paragraph">
      <style:paragraph-properties fo:margin-top="0.1895in" fo:margin-left="0.0229in" fo:margin-right="0.226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4" style:parent-style-name="Standard" style:family="paragraph">
      <style:paragraph-properties fo:margin-top="0.1895in" fo:margin-left="0.0097in" fo:margin-right="0.0229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5" style:parent-style-name="Standard" style:family="paragraph">
      <style:paragraph-properties fo:margin-top="0.2062in" fo:margin-left="-0.0131in" fo:margin-right="0.3465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6" style:parent-style-name="Standard" style:family="paragraph">
      <style:paragraph-properties fo:margin-top="0.1861in" fo:margin-left="0.0131in" fo:margin-right="0.6027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7" style:parent-style-name="Standard" style:family="paragraph">
      <style:paragraph-properties fo:margin-top="0.1763in" fo:margin-left="0.0229in" fo:margin-right="0.026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88" style:parent-style-name="Standard" style:family="paragraph">
      <style:paragraph-properties fo:margin-top="0.1763in" fo:margin-left="0.0263in" fo:margin-right="4.5694in">
        <style:tab-stops/>
      </style:paragraph-properties>
    </style:style>
    <style:style style:name="T8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1" style:parent-style-name="Standard" style:family="paragraph">
      <style:paragraph-properties fo:margin-top="1.3298in" fo:margin-left="-0.0861in" fo:margin-right="5.0027in">
        <style:tab-stops/>
      </style:paragraph-properties>
    </style:style>
    <style:style style:name="T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Standard" style:family="paragraph">
      <style:paragraph-properties fo:margin-top="0.193in" fo:margin-left="-0.0694in" fo:margin-right="3.626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margin-top="0.193in" fo:margin-left="-0.0861in" fo:margin-right="0.6798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Standard" style:family="paragraph">
      <style:paragraph-properties fo:margin-top="0.1895in" fo:margin-left="0.0027in" fo:margin-right="2.2062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96" style:parent-style-name="Standard" style:family="paragraph">
      <style:paragraph-properties fo:margin-top="0.1763in" fo:margin-left="-0.0166in" fo:margin-right="0.1527in">
        <style:tab-stops/>
      </style:paragraph-properties>
    </style:style>
    <style:style style:name="T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top="0.143in" fo:margin-left="-0.0062in" fo:margin-right="0.0729in">
        <style:tab-stops/>
      </style:paragraph-properties>
    </style:style>
    <style:style style:name="T10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5" style:parent-style-name="CommentReference" style:family="text">
      <style:text-properties style:font-name-complex="Mangal"/>
    </style:style>
    <style:style style:name="P106" style:parent-style-name="Standard" style:family="paragraph">
      <style:paragraph-properties fo:margin-top="0.0131in" fo:margin-left="0.0229in" fo:margin-right="4.515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family="paragraph">
      <style:paragraph-properties fo:margin-top="0.9729in" fo:margin-left="-0.0493in" fo:margin-right="5.6062in">
        <style:tab-stops/>
      </style:paragraph-properties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Standard" style:family="paragraph">
      <style:paragraph-properties fo:margin-top="0.2131in" fo:margin-left="-0.0631in" fo:margin-right="3.8631in">
        <style:tab-stops/>
      </style:paragraph-properties>
    </style:style>
    <style:style style:name="T1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16" style:parent-style-name="Standard" style:family="paragraph">
      <style:paragraph-properties fo:margin-top="0.5in" fo:margin-left="0.0131in" fo:margin-right="0.0659in">
        <style:tab-stops/>
      </style:paragraph-properties>
    </style:style>
    <style:style style:name="T1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CommentReference" style:family="text">
      <style:text-properties style:font-name-complex="Mangal"/>
    </style:style>
    <style:style style:name="T1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family="paragraph">
      <style:paragraph-properties fo:margin-top="0.1361in" fo:margin-left="0.0194in" fo:margin-right="0.2694in">
        <style:tab-stops/>
      </style:paragraph-properties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margin-top="0.1694in" fo:margin-left="0.0194in" fo:margin-right="2.4333in">
        <style:tab-stops/>
      </style:paragraph-properties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margin-top="0.1895in" fo:margin-left="0.0062in" fo:margin-right="0.093in">
        <style:tab-stops/>
      </style:paragraph-properties>
    </style:style>
    <style:style style:name="T1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margin-top="0.1631in" fo:margin-left="-0.0131in" fo:margin-right="0.0229in">
        <style:tab-stops/>
      </style:paragraph-properties>
    </style:style>
    <style:style style:name="T1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Courier New" style:font-name-complex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margin-top="0.1631in" fo:margin-left="0.0263in" fo:margin-right="0.443in">
        <style:tab-stops/>
      </style:paragraph-properties>
    </style:style>
    <style:style style:name="T14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3" style:parent-style-name="Standard" style:family="paragraph">
      <style:paragraph-properties fo:margin-top="0.1694in" fo:margin-left="0.0263in" fo:margin-right="3.529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4" style:parent-style-name="Standard" style:family="paragraph">
      <style:paragraph-properties fo:margin-top="0.1763in" fo:margin-left="0.0097in" fo:margin-right="0.272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5" style:parent-style-name="Standard" style:family="paragraph">
      <style:paragraph-properties fo:margin-top="0.1666in" fo:margin-left="0.0194in" fo:margin-right="1.0826in">
        <style:tab-stops/>
      </style:paragraph-properties>
    </style:style>
    <style:style style:name="T1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48" style:parent-style-name="Standard" style:family="paragraph">
      <style:paragraph-properties fo:margin-top="0.1729in" fo:margin-left="0.0131in" fo:margin-right="4.7in">
        <style:tab-stops/>
      </style:paragraph-properties>
    </style:style>
    <style:style style:name="T149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margin-top="0.1763in" fo:margin-right="0.1097in"/>
      <style:text-properties style:font-name="Times New Roman" style:font-name-complex="Times New Roman" fo:font-size="12pt" style:font-size-asian="12pt" style:font-size-complex="12pt"/>
    </style:style>
    <style:style style:name="P152" style:parent-style-name="Standard" style:family="paragraph">
      <style:paragraph-properties fo:margin-top="0.1798in" fo:margin-left="0.0062in" fo:margin-right="0.949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margin-top="0.193in" fo:margin-left="0.0097in" fo:margin-right="1.0194in">
        <style:tab-stops/>
      </style:paragraph-properties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7" style:parent-style-name="Standard" style:family="paragraph">
      <style:paragraph-properties fo:margin-top="0.5763in" fo:margin-left="-0.0562in" fo:margin-right="5.0493in">
        <style:tab-stops/>
      </style:paragraph-properties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margin-top="0.193in" fo:margin-left="-0.0659in" fo:margin-right="0.409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fo:margin-top="0.1763in" fo:margin-left="-0.0631in" fo:margin-right="0.2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" style:parent-style-name="Standard" style:family="paragraph">
      <style:paragraph-properties fo:margin-left="-0.0965in" fo:margin-right="4.0631in">
        <style:tab-stops/>
      </style:paragraph-properties>
    </style:style>
    <style:style style:name="T1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top="0.2166in" fo:margin-left="0.0027in" fo:margin-right="0.2763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/>
    </style:style>
    <style:style style:name="P165" style:parent-style-name="Standard" style:family="paragraph">
      <style:paragraph-properties fo:margin-top="0.1798in" fo:margin-left="-0.0062in" fo:margin-right="0.1159in">
        <style:tab-stops/>
      </style:paragraph-properties>
    </style:style>
    <style:style style:name="T16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70" style:parent-style-name="Standard" style:family="paragraph">
      <style:paragraph-properties fo:margin-top="0.1361in" fo:margin-left="0.0131in" fo:margin-right="0.0361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Standard" style:family="paragraph">
      <style:paragraph-properties fo:margin-top="0.1666in" fo:margin-left="0.0131in" fo:margin-right="4.23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margin-top="0.0562in" fo:margin-left="2.2895in" fo:margin-right="0.9131in">
        <style:tab-stops/>
      </style:paragraph-properties>
    </style:style>
    <style:style style:name="T173" style:parent-style-name="DefaultParagraphFont" style:family="text">
      <style:text-properties fo:font-size="19pt" style:font-size-asian="19pt" style:font-size-complex="19pt"/>
    </style:style>
  </office:automatic-styles>
  <office:body>
    <office:text text:use-soft-page-breaks="true">
      <text:p text:style-name="P1"><text:span text:style-name="T2">Unit 1 Proposal Template</text:span></text:p>
      <text:p text:style-name="P3"><text:span text:style-name="T4">Student Name</text:span></text:p>
      <text:p text:style-name="P5">Mitchelle K. Baker</text:p>
      <text:p text:style-name="P6"><text:span text:style-name="T7">Working Title</text:span></text:p>
      <text:p text:style-name="P8">Develop your capstone working title below.</text:p>
      <text:p text:style-name="P9"><text:span text:style-name="T10">Teenage pregnancy in<text:s/></text:span><text:span text:style-name="T11"><office:annotation office:name="0" xml:id="555732862"><dc:creator>Dr Susan MacCready</dc:creator><dc:date>2019-09-08T19:05:00</dc:date><text:p text:style-name="CommentText">Great title</text:p></office:annotation>Mississippi</text:span><text:span text:style-name="T12"><office:annotation-end office:name="0"/></text:span></text:p>
      <text:p text:style-name="P13"><text:span text:style-name="T14">General Problem Statement</text:span></text:p>
      <text:p text:style-name="P15">Develop your general problem statement below.</text:p>
      <text:p text:style-name="P16"><text:span text:style-name="T17"><office:annotation office:name="1" xml:id="555732786"><dc:creator>Dr Susan MacCready</dc:creator><dc:date>2019-09-08T19:04:00</dc:date><text:p text:style-name="CommentText">This needs to start with The general problem is teenage pregnancy in the United States (citation needed here). <text:s/>This is the general problem, so<text:s/><text:span text:style-name="T18">Mississippi</text:span><text:s/>is not in this statement.</text:p></office:annotation>The</text:span><text:span text:style-name="T19"><office:annotation-end office:name="1"/></text:span><text:span text:style-name="T20"><text:s/>issue and<text:s/></text:span><text:span text:style-name="T21">crisis of teen</text:span><text:span text:style-name="T22">ag</text:span><text:span text:style-name="T23">e pregnancy in Mississippi has been on the increase over the last</text:span></text:p>
      <text:p text:style-name="P24">years. The general problem is that teenage pregnancy in the United States has been on the</text:p>
      <text:p text:style-name="P25">increases, especially in Mississippi. This is a problem in Mississippi as well as the United</text:p>
      <text:p text:style-name="P26">States due to the implications that are associated with teenage pregnancy and teenage</text:p>
      <text:soft-page-break/>
      <text:p text:style-name="P27">parenting, such as impact on education as well as the economy.</text:p>
      <text:p text:style-name="P28"><text:span text:style-name="T29">Specific Problem Statement</text:span></text:p>
      <text:p text:style-name="P30">Develop your specific problem statement below.</text:p>
      <text:p text:style-name="P31">The specific problem in<text:s/>this research paper is the teenage pregnancy prevalent in<text:s/><office:annotation office:name="2" xml:id="555732730"><dc:creator>Dr Susan MacCready</dc:creator><dc:date>2019-09-08T19:03:00</dc:date><text:p text:style-name="CommentText">Delete this. Only need to have State here</text:p></office:annotation>the United</text:p>
      <text:p text:style-name="P32"><text:span text:style-name="T33">States and especially in<text:s/></text:span><text:span text:style-name="T34"><office:annotation-end office:name="2"/></text:span><text:span text:style-name="T35">Mississippi. According to statistics presented by researchers and other</text:span></text:p>
      <text:p text:style-name="P36">organizations, Mississippi has been ranked as the second state with the highest cases of</text:p>
      <text:p text:style-name="P37">teenage pregnancy in the United States. Despite the total reduction in the cases and number of</text:p>
      <text:p text:style-name="P38">teenage pregnancy in most industrialized parts of the world, Mississippi as a state has been</text:p>
      <text:p text:style-name="P39">recording and increase in the number and cases of teenage<text:s/>pregnancy (Kearney, M. S., &amp;</text:p>
      <text:p text:style-name="P40">Levine, P. B. 2012). In most cases, girls aged between fifteen and nineteen, in a ratio of one</text:p>
      <text:p text:style-name="P41">out of five births have children. Rationally, this implies that Mississippi is experiencing crisis</text:p>
      <text:p text:style-name="P42"><text:span text:style-name="T43">regarding teenage</text:span><text:span text:style-name="T44"><text:s/></text:span><text:span text:style-name="T45">pregnancy</text:span><text:span text:style-name="T46">.</text:span></text:p>
      <text:p text:style-name="P47"><text:span text:style-name="T48">Purpo</text:span><text:span text:style-name="T49">se<text:s/></text:span><text:span text:style-name="T50">Statement</text:span></text:p>
      <text:p text:style-name="P51">Develop your purpose statement below.</text:p>
      <text:p text:style-name="P52">The purpose of this study and research paper is to identify the strategies such as policy</text:p>
      <text:p text:style-name="P53">formulation that can be used for the reduction and minimization of the increment in the</text:p>
      <text:p text:style-name="P54">prevalent cases of teenage pregnancy in the United States, and more specifically in the</text:p>
      <text:p text:style-name="P55"><text:span text:style-name="T56"><office:annotation office:name="3" xml:id="555732679"><dc:creator>Dr Susan MacCready</dc:creator><dc:date>2019-09-08T19:02:00</dc:date><text:p text:style-name="CommentText">Needs cited here</text:p></office:annotation>Mississippi</text:span><text:span text:style-name="T57"><office:annotation-end office:name="3"/></text:span><text:span text:style-name="T58">. Rationale behind the carrying out of this research is the increase in the cases of</text:span></text:p>
      <text:p text:style-name="P59">teenage pregnancies in the Mississippi. Additionally, impacts and effects of teenage pregnancy</text:p>
      <text:p text:style-name="P60">such as impact on the education sector as well as the economy of the country calls in for the</text:p>
      <text:soft-page-break/>
      <text:p text:style-name="P61"><text:span text:style-name="T62">need to carry out this research<text:s/></text:span><text:span text:style-name="T63">(</text:span><text:span text:style-name="T64">Garney, W., Wilson, K., Nelon, J., Muraleetharan, D.,</text:span></text:p>
      <text:p text:style-name="P65"><text:span text:style-name="T66">McLeroy, K., &amp; Baletka, D. M. 2019).<text:s/></text:span><text:span text:style-name="T67">Consequently,<text:s/></text:span><text:span text:style-name="T68">connection existing between child</text:span></text:p>
      <text:p text:style-name="P69">welfare and the system of juvenile is an important aspect that will be reviewed and analyzed</text:p>
      <text:p text:style-name="P70">by the study. As a way of addressing the issue of teenage pregnancy in Mississippi, this</text:p>
      <text:p text:style-name="P71"><text:span text:style-name="T72">research paper will also<text:s/></text:span><text:span text:style-name="T73">invol</text:span><text:span text:style-name="T74">ve the dev</text:span><text:span text:style-name="T75">elopment of strategies and techniques for the</text:span></text:p>
      <text:p text:style-name="P76">formulation of policies by the legislators of the state on the preventive measures of teenage</text:p>
      <text:p text:style-name="P77">pregnancy. Prevalence of teen pregnancies in Mississippi clearly shows that something needs</text:p>
      <text:p text:style-name="P78">to be done, such as the<text:s/>previously stated techniques and strategies to be developed. As a result</text:p>
      <text:p text:style-name="P79">of teenage pregnancy, the educational attainment and achievement of these teenagers is</text:p>
      <text:p text:style-name="P80">interfered with, which makes it difficult for these teenagers to achieve their career<text:s/>goals,</text:p>
      <text:p text:style-name="P81">shaped by education (McDavitt, L., Black, F., Grant, M., &amp; Ko, J. Y. 2015). Most of the</text:p>
      <text:p text:style-name="P82">research done shows that children of teenagers have higher possibilities and chances of</text:p>
      <text:p text:style-name="P83">entering children welfare or even the systems of juvenile. Lack of<text:s/>prior preparation by these</text:p>
      <text:p text:style-name="P84">teenagers on issues of parenting results in to most of these children being placed in foster care.</text:p>
      <text:p text:style-name="P85">Due to the increase on the cases of teenage pregnancy, physicians and counsellors need of</text:p>
      <text:p text:style-name="P86">educate the teens on the issues of contraceptives and other ways of protecting not only</text:p>
      <text:p text:style-name="P87">pregnancy cases, but also other sexually transmitted diseases (Rubin, S. E., Coy, L. N., Yu, Q.,</text:p>
      <text:p text:style-name="P88"><text:span text:style-name="T89">&amp; Muncie Jr, H. L.</text:span><text:span text:style-name="T90"><text:s/>2016).</text:span></text:p>
      <text:p text:style-name="P91"><text:span text:style-name="T92">Research Questions</text:span></text:p>
      <text:p text:style-name="P93">Develop your research question(s) below.</text:p>
      <text:soft-page-break/>
      <text:p text:style-name="P94">| RQ1: What are the effects and impacts of teenage pregnancy on the economy and the</text:p>
      <text:p text:style-name="P95">education sector of Mississippi and the United States at large?</text:p>
      <text:p text:style-name="P96"><text:span text:style-name="T97">RQ2: What strategies and initiatives should be<text:s/></text:span><text:span text:style-name="T98">d</text:span><text:span text:style-name="T99">eveloped as a way of addressing the issue of<text:s/></text:span><text:span text:style-name="T100">teenage pregnancy in the Mississippi?</text:span></text:p>
      <text:p text:style-name="P101"><text:span text:style-name="T102">RQ</text:span><text:span text:style-name="T103">3: Why is Mississippi state having higher cases of teenage pregnancy as compared to<text:s/></text:span><text:span text:style-name="T104"><office:annotation office:name="4" xml:id="555732632"><dc:creator>Dr Susan MacCready</dc:creator><dc:date>2019-09-08T19:01:00</dc:date><text:p text:style-name="CommentText">Good questions</text:p></office:annotation>other</text:span><text:span text:style-name="T105"><office:annotation-end office:name="4"/></text:span></text:p>
      <text:p text:style-name="P106">states in the United States?</text:p>
      <text:p text:style-name="P107"><text:span text:style-name="T108">Referen</text:span><text:span text:style-name="T109">c</text:span><text:span text:style-name="T110">es</text:span></text:p>
      <text:p text:style-name="P111"><text:span text:style-name="T112">Provide your list o</text:span><text:span text:style-name="T113">f</text:span><text:span text:style-name="T114"><text:s/></text:span><text:span text:style-name="T115">references below.</text:span></text:p>
      <text:p text:style-name="P116"><text:span text:style-name="T117">Garney, W., Wilson, K., Nelon, J., Muraleetharan, D., McLeroy, K., &amp; Baletka, D.<text:s/></text:span><text:span text:style-name="T118"><office:annotation office:name="5" xml:id="555732613"><dc:creator>Dr Susan MacCready</dc:creator><dc:date>2019-09-08T19:01:00</dc:date><text:p text:style-name="CommentText">Good sources used</text:p></office:annotation>M</text:span><text:span text:style-name="T119"><office:annotation-end office:name="5"/></text:span><text:span text:style-name="T120">.<text:s/></text:span><text:span text:style-name="T121">(2019).</text:span></text:p>
      <text:p text:style-name="P122"><text:span text:style-name="T123">Ecological Approaches to Teen Pregnancy Prevention: An Examination</text:span><text:span text:style-name="T124"><text:s/></text:span><text:span text:style-name="T125">of Evidence-Based</text:span></text:p>
      <text:p text:style-name="P126"><text:span text:style-name="T127">Interventions</text:span><text:span text:style-name="T128">. Health promotion practice, 20(</text:span><text:span text:style-name="T129">4), 494-501.</text:span></text:p>
      <text:p text:style-name="P130"><text:span text:style-name="T131">Kearney, M. S., &amp; Levine, P. B. (2012). Why is the teen birth rate in the United States so high and<text:s/></text:span><text:span text:style-name="T132">why does it matter</text:span><text:span text:style-name="T133">?. Journal of Economic Perspectives, 2</text:span><text:span text:style-name="T134">6(2), 141-63.</text:span></text:p>
      <text:p text:style-name="P135"><text:span text:style-name="T136">McDavitt, L., Black</text:span><text:span text:style-name="T137">,<text:s/></text:span><text:span text:style-name="T138">F., Grant, M., &amp; Ko, J. Y. (2015). Addressing teen birth in southern urban</text:span></text:p>
      <text:p text:style-name="P139"><text:span text:style-name="T140">communities in the United States. In<text:s/></text:span><text:span text:style-name="T141">NAAAS Conference Proceeding</text:span><text:span text:style-name="T142">s (p. 284). National</text:span></text:p>
      <text:p text:style-name="P143">Association of African American Studies.</text:p>
      <text:p text:style-name="P144">Oyedele, O., Wright, S., &amp; Maja, T. (2015). Community participation in teenage pregnancy</text:p>
      <text:p text:style-name="P145"><text:span text:style-name="T146">prevention programmes: A systematic review</text:span><text:span text:style-name="T147">. International journal of Nursing</text:span></text:p>
      <text:p text:style-name="P148"><text:span text:style-name="T149">Didactics, 5(</text:span><text:span text:style-name="T150">05), 26-38.</text:span></text:p>
      <text:p text:style-name="P151">Rubin, S. E., Coy, L. N.,<text:s/>Yu, Q., &amp; Muncie Jr, H. L. (2016). Louisiana and Mississippi family</text:p>
      <text:p text:style-name="P152">physicians' contraception counseling for adolescents with a focus on intrauterine</text:p>
      <text:soft-page-break/>
      <text:p text:style-name="P153"><text:span text:style-name="T154">contraception</text:span><text:span text:style-name="T155">. Journal of pediatric and adolescent gynecology, 29</text:span><text:span text:style-name="T156">(5), 458-463.</text:span></text:p>
      <text:p text:style-name="P157"><text:span text:style-name="T158">Acknowledgement</text:span></text:p>
      <text:p text:style-name="P159">I hereby acknowledge that I have thoroughly read, reviewed, and understand the research,</text:p>
      <text:p text:style-name="P160">citation, and APA expectations outlined in Writing with Integrity: Expectations for Academic</text:p>
      <text:p text:style-name="P161"><text:span text:style-name="T162">Research and Professional Writing</text:span><text:span text:style-name="T163">.</text:span></text:p>
      <text:p text:style-name="P164">I hereby acknowledge I have read, reviewed and understood the research, the citations used</text:p>
      <text:p text:style-name="P165"><text:span text:style-name="T166">and the APA<text:s/></text:span><text:span text:style-name="T167">referencing guidelines according to the ex</text:span><text:span text:style-name="T168">p</text:span><text:span text:style-name="T169">ectations that have been outlined with</text:span></text:p>
      <text:p text:style-name="P170">regard to integrity. I hereby acknowledge that is my original work, and that I have followed all</text:p>
      <text:p text:style-name="P171">the outlined<text:s/>writing guidelines.</text:p>
      <text:p text:style-name="P172"><text:span text:style-name="T173">Mitchelle K. Bak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Mangal" fo:font-size="10pt" style:font-size-asian="10pt" style:font-size-complex="9pt" fo:hyphenate="false"/>
    </style:style>
    <style:style style:name="CommentTextChar" style:display-name="Comment Text Char" style:family="text" style:parent-style-name="DefaultParagraphFont">
      <style:text-properties style:font-name-complex="Mangal" fo:font-size="10pt" style:font-size-asian="10pt" style:font-size-complex="9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r Susan MacCready</dc:creator>
    <meta:creation-date>2019-09-08T21:04:00Z</meta:creation-date>
    <dc:date>2019-09-08T23:05:00Z</dc:date>
    <meta:template xlink:href="Normal" xlink:type="simple"/>
    <meta:editing-cycles>3</meta:editing-cycles>
    <meta:editing-duration>PT0S</meta:editing-duration>
    <meta:document-statistic meta:page-count="5" meta:paragraph-count="11" meta:word-count="870" meta:character-count="5823" meta:row-count="41" meta:non-whitespace-character-count="4964"/>
  </office:meta>
</office:document-meta>
</file>