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text:display="tru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color="#ff0000" fo:language="en" fo:country="GB" fo:font-weight="bold" style:font-weight-asian="bold" style:font-size-complex="11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style:font-size-asian="12pt" style:font-name-complex="Times New Roman" style:font-size-complex="12pt" fo:background-color="#ffff00"/>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5in" fo:margin-right="0in" fo:text-indent="-0.5in" style:auto-text-indent="false"/>
    </style:style>
    <style:style style:name="P12" style:family="paragraph" style:parent-style-name="Standard" style:master-page-name="Standard">
      <style:paragraph-properties style:page-number="auto"/>
    </style:style>
    <style:style style:name="P13" style:family="paragraph">
      <style:paragraph-properties fo:line-height="100%" style:punctuation-wrap="simple" style:writing-mode="lr-tb"/>
    </style:style>
    <style:style style:name="P14" style:family="paragraph">
      <style:paragraph-properties fo:margin-left="0in" fo:margin-right="0in" fo:margin-top="0in" fo:margin-bottom="0in" fo:line-height="100%" fo:text-align="start" fo:text-indent="0in" style:text-autospace="ideograph-alpha" style:punctuation-wrap="simple" style:line-break="strict" style:writing-mode="lr-tb"/>
    </style:style>
    <style:style style:name="T1" style:family="text">
      <style:text-properties text:display="true"/>
    </style:style>
    <style:style style:name="T2" style:family="text">
      <style:text-properties fo:font-weight="bold" style:font-weight-asian="bold" style:font-weight-complex="bold"/>
    </style:style>
    <style:style style:name="T3" style:family="text">
      <style:text-properties fo:font-weight="bold" style:font-weight-asian="bold" style:font-weight-complex="bold" text:display="true"/>
    </style:style>
    <style:style style:name="T4" style:family="text">
      <style:text-properties fo:color="#ff0000" fo:language="en" fo:country="GB" style:font-size-complex="11pt"/>
    </style:style>
    <style:style style:name="T5" style:family="text">
      <style:text-properties fo:font-style="italic" style:font-style-asian="italic" style:font-style-complex="italic"/>
    </style:style>
    <style:style style:name="T6" style:family="text">
      <style:text-properties fo:background-color="#ffff00"/>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fo:background-color="#ffff00"/>
    </style:style>
    <style:style style:name="T9" style:family="text">
      <style:text-properties style:text-position="super 58%" style:font-name="Times New Roman" fo:font-size="12pt" style:font-size-asian="12pt" style:font-name-complex="Times New Roman" style:font-size-complex="12pt"/>
    </style:style>
    <style:style style:name="T10"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letter-kerning="true" style:font-name-asian="Noto Sans CJK SC Regular1" style:font-size-asian="10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style>
    <style:style style:name="T11"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letter-kerning="true" style:font-name-asian="Noto Sans CJK SC Regular1"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number:date-style style:name="N121">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P1"><office:annotation office:name="__Annotation__242_1562414680"><dc:creator>. </dc:creator><dc:date>2020-08-09T13:11:00</dc:date><loext:sender-initials>.</loext:sender-initials><text:p text:style-name="P14"><text:span text:style-name="T11">Make this bold font. </text:span></text:p></office:annotation>Eth<text:span text:style-name="T1"><office:annotation><dc:creator>. </dc:creator><dc:date>2020-08-09T13:15:00</dc:date><loext:sender-initials>.</loext:sender-initials><text:p text:style-name="P13"><text:span text:style-name="T10">RUBRIC SCORE: After reading this draft, I score this draft as a 2222 on my rubric. I would like to remind you that these numbers relate to the rubric available to you in the course contents of GRST. These four numbers relate to content, structure, readability, and documentation. Each number relates to one of the numbers of this rubric. I have given this score because of these reasons. To significantly improve this draft you need to correct the following weaknesses: </text:span></text:p><text:p text:style-name="P13"><text:span text:style-name="T10">--Correct running head</text:span></text:p><text:p text:style-name="P13"><text:span text:style-name="T11">--Abstract with a strong thesis statement</text:span></text:p><text:p text:style-name="P13"><text:span text:style-name="T10">--Keywords below the abstract that relate to the thesis </text:span></text:p><text:p text:style-name="P13"><text:span text:style-name="T11">--A rhetorical research question opening the introduction</text:span></text:p><text:p text:style-name="P13"><text:span text:style-name="T10">--A thesis ending the introduction with the phrase Research shows or something more to your liking </text:span></text:p><text:p text:style-name="P13"><text:span text:style-name="T11">--An application section if you have any connections to make between the research and your faith. Please note that this is a suggestion and you do not have to accomplish this, but it might be a great idea</text:span></text:p><text:p text:style-name="P13"><text:span text:style-name="T10">--A conclusion that parallels the introduction and mentions the main research question and thesis</text:span></text:p><text:p text:style-name="P13"><text:span text:style-name="T11">I have made specific comments about each of these elements at the end of your draft. In the paper itself I have highlighted or commented upon items to draw your attention to the problem(s). Then, at the end, I made longer comments which explain each of the highlighted areas and informs you of what you need to do to improve the weakness. Please read my comments and apply them to your final revision. “Revision” means “to look again” and that’s what my highlights and the notes at the end of the paper are meant to challenge you to do: look again at your own writing. My comments might or might not parallel your professor’s instructions. My comments are aimed at helping you improve academic writing, which is a different emphasis than your professor’s specific assignment. To pass GRST, you must show you can significantly improve this draft with a final revision which is due week 7. My comments will help you write a better academic paper--not necessarily fulfill the specific details of your original assignment for your other professor. Please keep this in mind as you read my comments and apply my feedback to improve your academic writing. As I highlight, please remember to apply throughout the paper. For example, if I highlight an error with a citation, you are responsible to apply the correction to every citation throughout the paper. Blessings, --MR. MINK</text:span></text:p></office:annotation></text:span>ical Hacking Rough Draft<office:annotation-end office:name="__Annotation__242_1562414680"/></text:p>
      <text:p text:style-name="P1">Trevor Henry</text:p>
      <text:p text:style-name="P1">Liberty University</text:p>
      <text:p text:style-name="P1"><text:date style:data-style-name="N121" text:date-value="2020-08-23T01:45:41.159023297">August 23, 2020</text:date></text:p>
      <text:p text:style-name="P1"/>
      <text:p text:style-name="P1"/>
      <text:p text:style-name="P1"/>
      <text:p text:style-name="P1"/>
      <text:p text:style-name="P1"/>
      <text:p text:style-name="P1"/>
      <text:p text:style-name="P1"/>
      <text:p text:style-name="P1"/>
      <text:p text:style-name="P1"/>
      <text:p text:style-name="Standard"/>
      <text:p text:style-name="P8">Abstract?</text:p>
      <text:p text:style-name="Standard">Keywords?</text:p>
      <text:p text:style-name="P2"><office:annotation><dc:creator>. </dc:creator><dc:date>2020-08-09T13:12:00</dc:date><loext:sender-initials>.</loext:sender-initials><text:p text:style-name="P13"><text:span text:style-name="T10">Please write an abstract to this paper. Start your abstract with the thesis. Use the phrase Research shows to highlight the thesis for your reader. The abstract should be 250 words or less. You should use the body of the abstract as an outline of the paper's discussion. State the thesis and outline the discussion Then, you should have a list of keywords below the abstract. The keywords are those terms that your peer might use to find your paper in a database. The keywords should be used in the thesis and the headings in the paper's body.</text:span></text:p></office:annotation></text:p>
      <text:p text:style-name="P1"/>
      <text:p text:style-name="P9"><office:annotation office:name="__Annotation__243_1562414680"><dc:creator>. </dc:creator><dc:date>2020-08-09T13:11:00</dc:date><loext:sender-initials>.</loext:sender-initials><text:p text:style-name="P14"><text:span text:style-name="T11">Make this bold font. </text:span></text:p></office:annotation>Ethical Hacking Rough Draft<office:annotation-end office:name="__Annotation__243_1562414680"/></text:p>
      <text:p text:style-name="Standard"><text:span text:style-name="T2"><office:annotation office:name="__Annotation__244_1562414680"><dc:creator>. </dc:creator><dc:date>2020-08-09T13:11:00</dc:date><loext:sender-initials>.</loext:sender-initials><text:p text:style-name="P14"><text:span text:style-name="T11">Remove this heading. </text:span></text:p></office:annotation></text:span><text:span text:style-name="T2">Introduction </text:span><office:annotation-end office:name="__Annotation__244_1562414680"/></text:p>
      <text:p text:style-name="Standard"><text:span text:style-name="T2"><text:tab/></text:span><office:annotation office:name="__Annotation__245_1562414680"><dc:creator>. </dc:creator><dc:date>2020-08-09T13:12:00</dc:date><loext:sender-initials>.</loext:sender-initials><text:p text:style-name="P13"><text:span text:style-name="T10">Start your introduction with a question. Use a rhetorical research question here to quickly orient your reader towards the ideas you'll share. If you use a research question here, you'll help the reader approach the topic in the same way you yourself approached the topic. </text:span></text:p></office:annotation><text:span text:style-name="T2">'</text:span>Ethics' is a term that involves several things that include, among other things, morals, respect, and truth towards others<office:annotation-end office:name="__Annotation__245_1562414680"/>. <text:s/>In ethical hacking, the principles involved comprise all of these, including confidentiality, which is an additional factor of focus. <text:s text:c="2"/>Trainees studying ethical hacking as well as trained professionals are, as such, expected to guarantee the observance of these principles to ascertain that they do not engage in harm causing activities to others using computer networks or the internet. <text:s/>There has been a rise in hacks to corporations such as JP Morgan and Equifax in the past decade, and these have raised concerns concerning the moralities of ethical hacking that involves trainees of ethical hacking and whether they could be the faces behind these cyberattacks, which could also mean they are responsible for carrying out global hacks. <text:s/><office:annotation office:name="__Annotation__246_1562414680"><dc:creator>. </dc:creator><dc:date>2020-08-09T13:12:00</dc:date><loext:sender-initials>.</loext:sender-initials><text:p text:style-name="P13"><text:span text:style-name="T10">End your introduction with the thesis. Use the phrase Research shows to highlight it for your reader. </text:span></text:p></office:annotation>If trainees of ethical hacking are involved, then the ethical hacking principles should be re-checked.<office:annotation-end office:name="__Annotation__246_1562414680"/></text:p>
      <text:p text:style-name="Standard"/>
      <text:p text:style-name="P3">Tools of hacking</text:p>
      <text:p text:style-name="Standard"><text:tab/><office:annotation office:name="__Annotation__247_1562414680"><dc:creator>. </dc:creator><dc:date>2020-08-09T13:13:00</dc:date><loext:sender-initials>.</loext:sender-initials><text:p text:style-name="P13"><text:span text:style-name="T10">This section here immediately after the introduction is where you should share terms, history, or background info. This is the best spot of the paper for contextual information or general research. Use this section of the paper to complement the intro with general items. It is essential that your paper has a logical structure: this means you begin with the most general research and build in complexity. </text:span></text:p></office:annotation>Ethical hacking intends to intrude on a computer system to find if there are any vulnerable points, which in turn helps the target strengthen them to thwart future attempts. <text:s/>On the other hand, a criminal hacker intrudes these systems intending to alter them for personal gain or pleasure (Wulf, 2003). <text:s/>This often leaves the target in a vulnerable position of having their information leaked or lost. <text:s/>A, for ethical hackers to be able to penetrate a computer system successfully, they must utilize the tools and hacking paths that are used by criminal hackers. <text:s/><office:annotation-end office:name="__Annotation__247_1562414680"/></text:p>
      <text:p text:style-name="Standard"><text:tab/>When ethical hackers penetrate past the security of a computer system, they are later able to compare and adjust the privacy controls affected based on the successful outcome. <text:s/>This way, <text:soft-page-break/>they can minimize the risks involved, and assist the company managers with identifying the weaknesses and strengths of their system as they help them understand the measures that should be taken. <text:s/>As such, penetration tests are an essential way of finding out how vulnerable a company is to attacks, and finding these helps the companies with minimizing the risks. <text:s/>Penetration tests often take up to five days, where ethical hackers observe to see what occurs if these are ignored and can advise their managers accordingly (Jamil &amp; Khan, 2011). <text:s/></text:p>
      <text:p text:style-name="Standard"><text:tab/>The purpose of training and education on ethical hacking is to make competitive ethical hackers in this volatile world of advancing technology (Pike, 2013). <text:s/>As such, the concern that course leaders face is that of whether they are doing good of helping students improve on their intrusion skills (Jamil &amp; Khan, 2011). <text:s/>Another concern they face is whether the students they teach have the right intentions, an element that is not easy to predict. <text:s/>However, they choose to focus on teaching about the ethics of hacking, which involves helping their learners understand the importance of penetrating a system and the value of discovering the knowledge used in committing these crimes (Palmer, 2001). <text:s text:c="2"/>On the other hand, there is a need for the trainees to acquire useful skills because the lack of this poses a high risk and threat to a company. <text:s/>Even so, they are concerned that with such skills, the threat of having such people is high when they are not offered competitive salaries. <text:s/>In such events, the chances of their intentions could change, and they could turn into a protentional enemy. <text:s/>As such, Jamil &amp; Khan (2011) argue the need for them to be given good salaries based on their skills and capabilities.</text:p>
      <text:p text:style-name="P3"/>
      <text:p text:style-name="P3">Ethics of teaching attacker tools</text:p>
      <text:p text:style-name="Standard"><text:tab/>Ethics in ethical hacking means that the students are taught the carefulness of attacker tools. <text:s/>There are concerns that some schools teach dangerous hacking skills that leave the <text:soft-page-break/>learners without discernment concerning the right tools of attack. <text:s/>Currently, Wulf (2003) observes that universities are now offering hacking skills that were traditionally learned from criminal hackers. This means that people with wrong intentions can easily access this knowledge to pursue unlawful activities. <text:s/>This is leading society to turn the blame on institutions and forcing them to take liability for their unethical hacking by their students. <text:s/>To curb this menace, schools are finding it useful to reinforce a student code that creates a sense of caution in their hacking activities. </text:p>
      <text:p text:style-name="P10">Students signing to acknowledge their legal liability during their hacking endeavors help them understand the gravity of the matter. <text:s/>Wulf (2003) claims that providing trainees of ethical hacking with precautions helps them to understand the meaning of ethical hacking, thus helps them draw a line between what is legal from what is unlawful. <text:s/>AS such, they carry their activities with the full knowledge of what could happen if they go against the laid down policies.</text:p>
      <text:p text:style-name="P10">Teaching ethical hacking to trainees is, in one way, handing them a loaded gun (Wulf, 2003). <text:s/>It means that they are skilled enough to carry out both ethical and unethical hacking based on what motivates them. The case of Randal Schwartz is an excellent example of a lawsuit regarding how an ethical hacker could turn into an unlawful hacker based on motivation. <text:s/>An Intel employee, Schwartz, discovered his peers' weak password and used it to create a password cracking program, which his company found unethical because they had not appointed him for this security role. <text:s/></text:p>
      <text:p text:style-name="P3"/>
      <text:p text:style-name="P3">Understanding the intentions of the hacker</text:p>
      <text:p text:style-name="Standard"><text:tab/>Most ethical hackers work to help a company reinforce its system's security. <text:s/>However, a criminal hacker is led by motivation, which is fueled by the ease of access to confidential and <text:soft-page-break/>crucial information. <text:s/>Fraud, for example, often happens when a hacker can easily access financial information and passwords, which he can manipulate to interfere with payments or other sensitive financial details, which he uses for his financial gain. <text:s/>Jamil &amp; Khan (2011) note that most of these hacks are carried out by a disgruntled employee who asks but never gets pay rises. <text:s/>A KPMG report records that 42% of UK frauds are executed or aided by an insider (Jamil &amp; Khan, 2011). </text:p>
      <text:p text:style-name="P5"/>
      <text:p text:style-name="P3"><office:annotation office:name="__Annotation__248_1562414680"><dc:creator>. </dc:creator><dc:date>2020-08-09T13:13:00</dc:date><loext:sender-initials>.</loext:sender-initials><text:p text:style-name="P13"><text:span text:style-name="T10">This spot of the paper here just before your conclusion is the best place to give personal reflection, application, or implications between research and your personal faith. Your paper should have a logical structure, so this means you should build your ideas slowly and end with the most complex items. This section of the paper's body is where you should share the most complex elements of your discussion. This is where you share reflections or implications between your research and the bible. </text:span></text:p></office:annotation>Ethical hacking in risk management</text:p>
      <text:p text:style-name="Standard"><text:span text:style-name="T2"><text:tab/></text:span>To counter unauthorized hacking, there is a need for companies to reinforce firm security. <text:s/>Basically, hiring an ethical hacker means being trustful that their intentions will remain true, and as such, there is the general worry that goes along with hiring computer experts for this purpose (Saleem, 2006). <text:s/>For companies to be coordinated with ethical hacking, there is need that they include it in their organizational planning</text:p>
      <text:p text:style-name="Standard">. <office:annotation-end office:name="__Annotation__248_1562414680"/></text:p>
      <text:p text:style-name="P4">Conclusion</text:p>
      <text:p text:style-name="P10"><office:annotation office:name="__Annotation__249_1562414680"><dc:creator>. </dc:creator><dc:date>2020-08-09T13:13:00</dc:date><loext:sender-initials>.</loext:sender-initials><text:p text:style-name="P13"><text:span text:style-name="T10">Your conclusion should mirror the introduction: ask a question and state the thesis. There should be no new material in the conclusion.</text:span></text:p></office:annotation>Having examined the topic of ethical hacking as a profession, it is notable that ethical principles are necessary in addressing trainee hacking activities. as such, schools should begin to include them in their training of computer attack tools, evaluation of these tools as well as hacker paths as they also probe the intents of ethical hackers. <text:s/>The fact is trust issues will never cease. <text:s/>However, ethical hacking remains a truly relevant course in every company's risk management process.<office:annotation-end office:name="__Annotation__249_1562414680"/></text:p>
      <text:p text:style-name="Standard"/>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ferences </text:p>
      <text:p text:style-name="P11">Jamil, D. A. N. I. S. H., &amp; Khan, M. N. A. (2011). Is ethical hacking ethical. <text:span text:style-name="T5">International journal of Engineering Science and Technology</text:span>, <text:span text:style-name="T5">3</text:span>(5), 3758-3763.</text:p>
      <text:p text:style-name="P11"><text:soft-page-break/>Palmer, C. C. (2001). Ethical hacking. <text:span text:style-name="T5">IBM Systems Journal</text:span>, <text:span text:style-name="T5">40</text:span>(3), 769-780.</text:p>
      <text:p text:style-name="P11">Pike, R. E. (2013). The "ethics" of teaching ethical hacking. <text:span text:style-name="T5">Journal of International Technology and Information Management</text:span>, <text:span text:style-name="T5">22</text:span>(4), 4.</text:p>
      <text:p text:style-name="P11">Saleem, S. A. (2006, September). Ethical hacking as a risk management technique. In <text:span text:style-name="T5">Proceedings of the 3rd annual conference on Information security curriculum development</text:span> (pp. 201-203).</text:p>
      <text:p text:style-name="P11">Wulf, T. (2003). Teaching ethics in undergraduate network security courses: the cautionary tale of Randal Schwartz. <text:span text:style-name="T5">Journal of Computing Sciences in Colleges</text:span>, <text:span text:style-name="T5">19</text:span>(1), 90-93.</text:p>
      <text:p text:style-name="P11"/>
      <text:p text:style-name="P7"/>
      <text:p text:style-name="P7">EXPLANATION OF MY HIGHLIGHTS IN YOUR DRAFT:</text:p>
      <text:p text:style-name="P6"/>
      <text:p text:style-name="Standard"><text:span text:style-name="T7">RUNNING HEAD: Your running head is incorrect in this draft. There has been a change to APA style (we are now in the 7</text:span><text:span text:style-name="T9">th</text:span><text:span text:style-name="T7"> edition) and NO running head is needed for a student paper, but you must still include a page number on the </text:span><text:span text:style-name="T8">top right margin</text:span><text:span text:style-name="T7"> of each page of the paper. The title page should be page 1 and all subsequent pages should have a page number.</text:span></text:p>
      <text:p text:style-name="P6"/>
      <text:p text:style-name="Standard"><text:span text:style-name="T7">PURPOSE OF AN ABSTRACT: A good abstract is a very short (250 words) summary of the paper’s argument. Now then, most papers I read are NOT supposed to be “argumentative essays,” so I would like to explain something here: every paper has an argument, but not every paper is an “argumentative essay.” The most basic definition of an argument is this: an idea with reasons for that idea. If you remember this, you will simplify your essay writing. Every paper should have an idea with reasons for that idea. Simple, right? After reading hundreds of essays </text:span><text:soft-page-break/><text:span text:style-name="T7">over the years I have found a pattern: many of my students spend a lot of time summarizing the topic of their research, but they never get around to explaining the argument: they never say the main idea or what reasons support that main idea. Instead, many students summarize the topic, and this is not the best use of the reader’s time and makes for a weak paper. There’s a difference between a summary of a topic and a summary of an argument: a topic might be “apple pie,” for example. A poor abstract will say, “This paper is about apple pie.” This is a statement of the topic, but it tells us nothing about what the research will say ABOUT the topic of apple pie. A statement about apple pie tells us the topic, but not what reasons the author has for a particular idea about pie. Academic formatting style asks you to be really clear about your main idea and suggest you say, “this paper is about…”, which I personally do not recommend, but you MUST push yourself to express your main idea clearly. Do not merely say your topic; take the next step and express your main idea ABOUT your topic. It can be difficult to do this well, which is why this comment is so long and involved! I like to give students the following thesis formula: “Research shows that such-and-such is true because of the following reasons: A, B, and C.” As you probably know, an argument is defined as an idea with reasons for the idea. As we discuss in the Week 3 assignment in GRST, every paper should have a thesis. Your paper is better or worse based on your presentation of this thesis or main idea. Every paper should have reasons (research or data) that prove the thesis to be true. This is the most basic definition of an argument. The best writers are aware of these basic details and can draft their abstracts accordingly. Whether they are writing about their personal development or about chemotherapy, a great writer will realize that the personal data or the research should add up to convey a main idea, or thesis. Your abstract’s job is to summarize the following details: your idea ABOUT the topic, and your reasons for that idea. To do this well, your abstract will take the form of a miniature blueprint of </text:span><text:soft-page-break/><text:span text:style-name="T7">your essay--like a blueprint of a house, it offers an overview of the type of building you’ve created. So, here are two questions to ask yourself: what idea do I have ABOUT my topic? What different reasons do I have for that idea? Answer these two questions and you’ll have a great abstract. </text:span></text:p>
      <text:p text:style-name="P6"/>
      <text:p text:style-name="Standard"><text:span text:style-name="T7">KEYWORDS: Below the abstract, you must list your keywords. The purpose of this list is to identify search terms that will allow Google, or some other search engine, to connect your essay to people who are searching for papers written about your topic. In light of this, you should have specific, thesis-related keywords listed below your abstract. Your list of keywords should focus the reader’s attention on your thesis and the main terms in your paper’s forthcoming discussion. Often it is a great idea to put your keywords into the headings that mark the transitions within your paper’s body, too. Each section of the paper’s body should discuss some one key idea. A great writer will connect the keywords to the headings. And the keywords and the headings to the thesis. </text:span></text:p>
      <text:p text:style-name="P6"/>
      <text:p text:style-name="Standard"><text:span text:style-name="T7">INTRODUCTION’S FIRST SENTENCE: Please start your introduction with a rhetorical research question. It is great to start the introduction with a research question that helped you personally find your sources. Your paper will have a more powerful start if you ask one of your research questions in the first sentence of the intro. By asking a rhetorical question at the start of your introduction, you will help the reader understand the topic AND your approach to your topic. This will be extremely helpful! Helping your reader approach the topic will help you communicate your thesis clearly and directly.</text:span></text:p>
      <text:p text:style-name="P6"/>
      <text:p text:style-name="Standard"><text:soft-page-break/><text:span text:style-name="T7">INTRODUCTION’S FINAL SENTENCE: It is a cliché, but for the purposes of this GRST draft, I want to see your thesis in the final sentence of the introduction. Please end the introduction with your thesis. Usually it is best to end the introduction quickly so that you can start discussion of research in the paper’s body: I recommend that you end the intro in a single paragraph and definitely in a single page. You can write a much longer introduction if you want, but only if you have a long research paper--like over twenty pages. At the end of the intro, in the last sentence, it is a good idea to place your main idea. Use a clear phrase to highlight it. Try “research shows that…” or something more to your liking. The goal is to be overwhelmingly clear that the main idea is your main idea. </text:span></text:p>
      <text:p text:style-name="P6"/>
      <text:p text:style-name="Standard"><text:span text:style-name="T7">APPLICATION or IMPLICATION: At the end of the paper’s body, just before the conclusion of the paper, it is a good idea to have a section for application or implication. The application section, the one at the end of the paper’s discussion, is usually where you should discuss the most intimate, complicated element of your topic. This is where you apply the ideas to yourself, your personal faith, or talk about how--for example--Christian theology intersects with the research. For this paper, this section will be about your faith and how the bible helps inform your ideas about the topic. Your faith shapes what you value, so your goals and perspective will change because you are a Christian versus a non-Christian. This is where you unpack all those things and discuss them. This is where you unpack any theological elements. Also, this spot of the paper's body is where you should place most of your bible verses. If you include the keyword “Christian” in your thesis, you’ll set up this section of the paper very nicely. You should also place this keyword in the heading of this section of the paper.</text:span></text:p>
      <text:p text:style-name="P6"/>
      <text:p text:style-name="P6"><text:soft-page-break/>CONCLUSION: Your introduction should begin with a question and end with the thesis. Your conclusion can be the opposite: begin with the thesis and remind your reader what main idea you have shown to be true. Again, list your reasons for the main idea. It is important you have a single-sentence thesis statement in both the introduction and conclusion and use keywords in the thesis sentence. Then, remind the reader of your overarching question and how you have answered that question. This way you tie the whole paper together. Be sure that there is no new material in the conclusion that was not discussed in the paper’s body. All material should be unpacked, or discussed, in the paper’s body. The conclusion is merely the conclusion of the discussion--not a continuation of the discussion. </text:p>
      <text:p text:style-name="P6"/>
      <text:p text:style-name="Standard"><text:span text:style-name="T7">FINALLY: Work to improve your rubric score as you revise your paper. I will compare this first draft to your final draft. You must improve your content, structure, readability, and documentation. I hope that my comments challenge you to think more critically about your writing and see your essay with new eyes, or to “revision it.” Post your improved revision into Bb’s week 7 assignment link and I’ll review it there. Once I see you have improved significantly, and you have completed all the other assignments for GRST, I’ll be able to pass you for the GRST class. If you do not show significant improvement in this revision of the draft, or you are missing other assignments, you will receive a NP final grade (a "not pass") and you will need to retake GRST in the future and work at that time to improve your graduate-level writing. Blessings, --MR. MIN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bib" style:family="paragraph" style:parent-style-name="Standard">
      <style:paragraph-properties fo:margin-top="0.1945in" fo:margin-bottom="0.1945in" loext:contextual-spacing="false" fo:line-height="100%"/>
      <style:text-properties style:font-name-asian="Times New Roman" style:font-family-asian="'Times New Roman'" style:font-family-generic-asian="roman" style:font-pitch-asian="variable"/>
    </style:style>
    <style:style style:name="List_20_Paragraph" style:display-name="List Paragraph" style:family="paragraph" style:parent-style-name="Standard">
      <style:paragraph-properties fo:margin-left="0.5in" fo:margin-right="0in" fo:margin-top="0in" fo:margin-bottom="0.111in" loext:contextual-spacing="true" fo:line-height="105%" fo:text-indent="0in" style:auto-text-indent="false"/>
      <style:text-properties style:font-name="Calibri" fo:font-family="Calibri" style:font-family-generic="swiss" style:font-pitch="variable" fo:font-size="11pt" fo:language="en" fo:country="GB"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background-color="#ffff0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Mpm1">
      <style:header>
        <text:p text:style-name="Header"><text:bookmark-start text:name="_Hlk46915339"/><text:span text:style-name="MT1">ETHICAL HACKING ROUGH DRAFT</text:span><text:bookmark-end text:name="_Hlk46915339"/><text:tab/><text:tab/><text:page-number text:select-page="current">12</text:page-number></text:p>
        <text:p text:style-name="Header"/>
      </style:header>
      <style:header-first>
        <text:p text:style-name="Header"><text:span text:style-name="MT1">Running head: ETHICAL HACKING ROUGH DRAFT </text:span><text:tab/><text:page-number text:select-page="current">1</text:page-number></text:p>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20-08-03T01:26:00</meta:creation-date>
    <dc:creator>. </dc:creator>
    <dc:date>2020-08-09T13:15:26.098569900</dc:date>
    <meta:editing-cycles>7</meta:editing-cycles>
    <meta:editing-duration>PT54M32S</meta:editing-duration>
    <meta:document-statistic meta:table-count="0" meta:image-count="0" meta:object-count="0" meta:page-count="12" meta:paragraph-count="42" meta:word-count="2752" meta:character-count="16357" meta:non-whitespace-character-count="13593"/>
    <meta:generator>LibreOffice/5.1.6.2$Linux_X86_64 LibreOffice_project/10m0$Build-2</meta:generator>
  </office:meta>
</office:document-meta>
</file>