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3.13403in -2.35045in) rotate(-1.5708) translate(3.13403in 2.35045in)" draw:name="1775CEB3-7217-4DFB-B9DA-EF252991413B" text:anchor-type="as-char" svg:width="6.26806in" svg:height="4.70091in" style:rel-width="scale" style:rel-height="scale"><draw:image xlink:href="media/image1.jpeg" xlink:type="simple" xlink:show="embed" xlink:actuate="onLoad"/><svg:title/><svg:desc/></draw:frame></text:p>
      <text:p text:style-name="Normal"/>
      <text:soft-page-break/>
      <text:p text:style-name="Normal"><draw:frame draw:style-name="a1" draw:transform="translate(-3.13403in -2.35045in) rotate(-1.5708) translate(3.13403in 2.35045in)" draw:name="E34FE69B-C804-49F3-B058-E75E69F87241" text:anchor-type="as-char" svg:width="6.26806in" svg:height="4.7009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khjit sanghera</meta:initial-creator>
    <dc:creator>sukhjit sanghera</dc:creator>
    <meta:creation-date>2021-03-31T22:15:00Z</meta:creation-date>
    <dc:date>2021-03-31T22:18:00Z</dc:date>
    <meta:template xlink:href="Normal" xlink:type="simple"/>
    <meta:editing-cycles>1</meta:editing-cycles>
    <meta:editing-duration>PT180S</meta:editing-duration>
    <meta:document-statistic meta:page-count="2" meta:paragraph-count="1" meta:word-count="0" meta:character-count="4" meta:row-count="1" meta:non-whitespace-character-count="4"/>
  </office:meta>
</office:document-meta>
</file>