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1.9125in, 5.3694in, 0.72236in, 5.1246in)" style:horizontal-rel="paragraph" style:vertical-rel="paragraph" style:horizontal-pos="left" style:vertical-pos="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7.35632in" svg:height="6.66667in" style:rel-width="scale" style:rel-height="scale"><draw:image xlink:href="media/image1.png" xlink:type="simple" xlink:show="embed" xlink:actuate="onLoad"/><svg:title/><svg:desc/></draw:frame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09T13:58:00Z</meta:creation-date>
    <dc:date>2017-12-09T14:00:00Z</dc: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