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ppleSystemUIFont" svg:font-family=".AppleSystemUIFont" style:font-family-generic="swiss"/>
    <style:font-face style:name="Courier New" svg:font-family="'Courier New'" style:font-adornments="Regular" style:font-family-generic="moder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line-height="200%"/>
    </style:style>
    <style:style style:name="P2" style:family="paragraph" style:parent-style-name="Normal_20__28_Web_29_">
      <style:paragraph-properties fo:margin-top="0.0693in" fo:margin-bottom="0.1102in" fo:background-color="#ffffff">
        <style:background-image/>
      </style:paragraph-properties>
    </style:style>
    <style:style style:name="P3" style:family="paragraph" style:parent-style-name="Normal_20__28_Web_29_">
      <style:paragraph-properties fo:margin-top="0.0693in" fo:margin-bottom="0.1102in" fo:background-color="#ffffff">
        <style:background-image/>
      </style:paragraph-properties>
      <style:text-properties fo:color="#000000" style:font-weight-complex="bold"/>
    </style:style>
    <style:style style:name="P4" style:family="paragraph" style:parent-style-name="Normal_20__28_Web_29_" style:master-page-name="First_20_Page">
      <style:paragraph-properties fo:margin-top="0.0693in" fo:margin-bottom="0.1102in" style:page-number="auto" fo:background-color="#ffffff">
        <style:background-image/>
      </style:paragraph-properties>
    </style:style>
    <style:style style:name="P5" style:family="paragraph" style:parent-style-name="Normal_20__28_Web_29_">
      <style:paragraph-properties fo:margin-top="0in" fo:margin-bottom="0.1102in" fo:line-height="200%" fo:background-color="#ffffff">
        <style:background-image/>
      </style:paragraph-properties>
    </style:style>
    <style:style style:name="P6" style:family="paragraph" style:parent-style-name="Normal_20__28_Web_29_">
      <style:paragraph-properties fo:margin-top="0in" fo:margin-bottom="0.1102in" fo:line-height="200%" fo:text-align="center" style:justify-single-word="false" fo:background-color="#ffffff">
        <style:background-image/>
      </style:paragraph-properties>
    </style:style>
    <style:style style:name="P7" style:family="paragraph" style:parent-style-name="Normal_20__28_Web_29_">
      <style:paragraph-properties fo:margin-top="0in" fo:margin-bottom="0.1102in" fo:line-height="200%" fo:background-color="#ffffff">
        <style:background-image/>
      </style:paragraph-properties>
      <style:text-properties fo:color="#000000" fo:font-weight="bold" style:font-weight-asian="bold" style:font-weight-complex="bold"/>
    </style:style>
    <style:style style:name="P8" style:family="paragraph" style:parent-style-name="Normal_20__28_Web_29_">
      <style:paragraph-properties fo:margin-top="0in" fo:margin-bottom="0.1102in" fo:line-height="200%" fo:text-align="center" style:justify-single-word="false" fo:background-color="#ffffff">
        <style:background-image/>
      </style:paragraph-properties>
      <style:text-properties fo:color="#000000"/>
    </style:style>
    <style:style style:name="P9" style:family="paragraph" style:parent-style-name="Normal_20__28_Web_29_">
      <style:paragraph-properties fo:margin-top="0in" fo:margin-bottom="0.1102in" fo:line-height="200%"/>
    </style:style>
    <style:style style:name="P10" style:family="paragraph" style:parent-style-name="Normal_20__28_Web_29_" style:list-style-name="WWNum1">
      <style:paragraph-properties fo:margin-top="0in" fo:margin-bottom="0.1102in" fo:line-height="200%"/>
    </style:style>
    <style:style style:name="P11" style:family="paragraph" style:parent-style-name="Normal_20__28_Web_29_" style:list-style-name="WWNum2">
      <style:paragraph-properties fo:margin-top="0in" fo:margin-bottom="0.1102in" fo:line-height="200%"/>
    </style:style>
    <style:style style:name="P12" style:family="paragraph" style:parent-style-name="Normal_20__28_Web_29_" style:list-style-name="WWNum3">
      <style:paragraph-properties fo:margin-top="0in" fo:margin-bottom="0.1102in" fo:line-height="200%"/>
    </style:style>
    <style:style style:name="P13" style:family="paragraph" style:parent-style-name="Normal_20__28_Web_29_">
      <style:paragraph-properties fo:margin-top="0in" fo:margin-bottom="0.1102in" fo:line-height="200%"/>
      <style:text-properties fo:color="#000000"/>
    </style:style>
    <style:style style:name="P14" style:family="paragraph" style:parent-style-name="Standard">
      <style:paragraph-properties fo:line-height="200%"/>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style:font-weight-complex="bold"/>
    </style:style>
    <style:style style:name="T4" style:family="text">
      <style:text-properties fo:color="#000000" style:text-underline-style="solid" style:text-underline-width="auto" style:text-underline-color="font-color"/>
    </style:style>
    <style:style style:name="T5" style:family="text">
      <style:text-properties fo:color="#000000" style:text-underline-style="solid" style:text-underline-width="auto" style:text-underline-color="font-color" style:font-weight-complex="bold"/>
    </style:style>
    <style:style style:name="T6" style:family="text">
      <style:text-properties fo:color="#000000" style:text-position="super 58%"/>
    </style:style>
    <style:style style:name="T7"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Hlk490071527"/><text:span text:style-name="T2">I. Brand Selection Template: MKT 345 Consulting Project </text:span></text:p>
      <text:p text:style-name="P2"><text:span text:style-name="T3">File Name: </text:span><text:span text:style-name="T5">PXG (Parsons Xtreme Golf) The 0811XF Driver</text:span></text:p>
      <text:p text:style-name="P2"><text:span text:style-name="T3">My Name: </text:span></text:p>
      <text:p text:style-name="P2"><text:span text:style-name="T3">Date Due: </text:span><text:span text:style-name="T5">10 September 2017</text:span></text:p>
      <text:p text:style-name="P3"/>
      <text:p text:style-name="P5"><text:span text:style-name="T2">I. Brand Selection</text:span></text:p>
      <text:p text:style-name="P9"><text:span text:style-name="T1">a) The Specific Brand I have selected is: PXG PARSONS XTREME GOLF 0811XF DRIVER: (https://www.pxg.com/en-us/clubs/drivers/</text:span><text:span text:style-name="T1"><office:annotation office:name="__Annotation__644_740666305"><dc:creator>Jeff McNelly</dc:creator><dc:date>2017-09-18T16:43:00</dc:date><textooo:sender-initials>JM</textooo:sender-initials><text:p>Describe in some more BREIF detail the brand-product and who manufacturer-seller is <text:s/></text:p><text:p/></office:annotation></text:span><text:span text:style-name="T1">0811xf</text:span><office:annotation-end office:name="__Annotation__644_740666305"/><text:span text:style-name="T1"> )</text:span></text:p>
      <text:p text:style-name="P9"><text:span text:style-name="T1">b) I have taken the following steps to assure that this brand is not a market leader.</text:span></text:p>
      <text:p text:style-name="P9"><text:span text:style-name="T1">1. I have researched the top market leaders and the brand was not on the list</text:span></text:p>
      <text:p text:style-name="P9"><text:span text:style-name="T1">2. I have gone for a brand that most people have not heard of</text:span></text:p>
      <text:p text:style-name="P9"><text:span text:style-name="T1">3. I have gone for a brand that is relatively new in the market and whose company was established in the recent 10-</text:span><text:span text:style-name="T1"><office:annotation office:name="__Annotation__661_740666305"><dc:creator>Jeff McNelly</dc:creator><dc:date>2017-09-18T16:44:00</dc:date><textooo:sender-initials>JM</textooo:sender-initials><text:p>MUCH MORE SPECIFIC details needed SOURCES…etc.….this is not your opinion…VERIFYABLE FACTS-SOURCES need to be stated here</text:p><text:p/></office:annotation></text:span><text:span text:style-name="T1">years</text:span><office:annotation-end office:name="__Annotation__661_740666305"/></text:p>
      <text:p text:style-name="P9"><text:span text:style-name="T1">c) I have found the following list of sites/resources of information which should prove that sufficient information is available to satisfy requirements of assignment.</text:span></text:p>
      <text:p text:style-name="P5"><text:bookmark-end text:name="_Hlk490071527"/><text:bookmark-start text:name="_Hlk490071964"/><text:span text:style-name="T1">1. </text:span><text:a xlink:type="simple" xlink:href="#golf-clubs" text:style-name="Internet_20_link" text:visited-style-name="Visited_20_Internet_20_Link">https://www.golfdigest.com/hot-list#golf-clubs</text:a></text:p>
      <text:p text:style-name="P9"><text:span text:style-name="T1">2. </text:span><text:a xlink:type="simple" xlink:href="http://www.todaysgolfer.co.uk/news-and-events/general-news/2016/january/you-may-not-have-heard-of-parsons-xtreme-golf-thats-all-about-to-change/" text:style-name="Internet_20_link" text:visited-style-name="Visited_20_Internet_20_Link">http://www.todaysgolfer.co.uk/news-and-events/general-news/2016/january/you-may-not-have-heard-of-parsons-xtreme-golf-thats-all-about-to-change/</text:a></text:p>
      <text:p text:style-name="P9"><text:span text:style-name="T1">3.</text:span> <office:annotation office:name="__Annotation__682_740666305"><dc:creator>Jeff McNelly</dc:creator><dc:date>2017-09-18T16:44:00</dc:date><textooo:sender-initials>JM</textooo:sender-initials><text:p>DESCRIBE in detail each of the sources-resources that you used or will be using…not just a web site address…Name of Source, Author, year published AND website address is much better</text:p><text:p/></office:annotation><text:a xlink:type="simple" xlink:href="https://www.pxg.com/en-us/about" text:style-name="Internet_20_link" text:visited-style-name="Visited_20_Internet_20_Link">https://www.pxg.com/en-us/about</text:a><office:annotation-end office:name="__Annotation__682_740666305"/></text:p>
      <text:p text:style-name="P9"><text:span text:style-name="T1">d) I have taken the following steps to determine if a target market </text:span><text:span text:style-name="T1"><office:annotation office:name="__Annotation__687_740666305"><dc:creator>Jeff McNelly</dc:creator><dc:date>2017-09-18T16:44:00</dc:date><textooo:sender-initials>JM</textooo:sender-initials><text:p>Target Market should NOT be your opinion …rather you are reporting…ACCORDING to verifiable informed sources WHAT THE CURRENT TARGET MARKET IS AS BEING Used by the manufacturer</text:p><text:p/></office:annotation></text:span><text:span text:style-name="T1">is</text:span><office:annotation-end office:name="__Annotation__687_740666305"/><text:span text:style-name="T1"> identifiable and accessible for survey purposes.</text:span></text:p>
      <text:p text:style-name="P9"><text:span text:style-name="T1">1. I have questioned myself on why a customer would want to buy the product</text:span></text:p>
      <text:p text:style-name="P9"><text:soft-page-break/><text:span text:style-name="T1">2. <text:s/>I have selected a sample of the general population for trial</text:span></text:p>
      <text:p text:style-name="P9"><text:span text:style-name="T1">3. I have engaged in market research</text:span></text:p>
      <text:p text:style-name="P9"><text:span text:style-name="T1">e) I have </text:span><text:span text:style-name="T1"><office:annotation office:name="__Annotation__697_740666305"><dc:creator>Jeff McNelly</dc:creator><dc:date>2017-09-18T16:45:00</dc:date><textooo:sender-initials>JM</textooo:sender-initials><text:p>HOW…what verifiable sources used to determine…not an opinion </text:p></office:annotation></text:span><text:span text:style-name="T1">determined</text:span><office:annotation-end office:name="__Annotation__697_740666305"/><text:span text:style-name="T1"> that the target market for this specific brand is:</text:span><text:span text:style-name="T4"> people willing not to compromise on quality and those willing to spend money on golf clubs for instance the rich golf enthusiasts and professional </text:span><text:span text:style-name="T4"><office:annotation office:name="__Annotation__706_740666305"><dc:creator>Jeff McNelly</dc:creator><dc:date>2017-09-18T16:45:00</dc:date><textooo:sender-initials>JM</textooo:sender-initials><text:p>Target Market should NOT be your opinion …rather you are reporting…ACCORDING to verifiable informed sources WHAT THE CURRENT TARGET MARKET IS AS BEING Used by the manufacturer</text:p><text:p/></office:annotation></text:span><text:span text:style-name="T4">golfers</text:span><office:annotation-end office:name="__Annotation__706_740666305"/><text:span text:style-name="T4">.</text:span></text:p>
      <text:p text:style-name="P7"><text:bookmark-end text:name="_Hlk490071964"/><text:bookmark-start text:name="_Hlk490071400"/></text:p>
      <text:p text:style-name="P7"/>
      <text:p text:style-name="P5"><office:annotation><dc:creator>Jeff McNelly</dc:creator><dc:date>2017-09-18T16:46:00</dc:date><textooo:sender-initials>JM</textooo:sender-initials><text:p>Only part I above was due at this time…hence I only reviewed it…make updates and improvements and submit IT along with Section II when that Section is due</text:p></office:annotation></text:p>
      <text:p text:style-name="P6"><text:span text:style-name="T1"><office:annotation office:name="__Annotation__715_740666305"><dc:creator>Jeff McNelly</dc:creator><dc:date>2017-09-18T16:47:00</dc:date><textooo:sender-initials>JM</textooo:sender-initials><text:p>References are DUE for each Section…and need to follow “formal reference formatting”</text:p></office:annotation></text:span><text:span text:style-name="T1">References</text:span><office:annotation-end office:name="__Annotation__715_740666305"/></text:p>
      <text:p text:style-name="P9"><text:span text:style-name="T1">PXG (PARSONS XTREME GOLF) 0811XF DRIVER. Retrieved from URL;</text:span></text:p>
      <text:p text:style-name="P9"><text:a xlink:type="simple" xlink:href="https://www.pxg.com/en-us/clubs/drivers/0811xf" text:style-name="Internet_20_link" text:visited-style-name="Visited_20_Internet_20_Link">https://www.pxg.com/en-us/clubs/drivers/0811xf</text:a></text:p>
      <text:p text:style-name="P7"/>
      <text:p text:style-name="P7"/>
      <text:p text:style-name="P7"/>
      <text:p text:style-name="P7"/>
      <text:p text:style-name="P7"/>
      <text:p text:style-name="P7"><text:bookmark text:name="_GoBack"/></text:p>
      <text:p text:style-name="P7"/>
      <text:p text:style-name="P5"><text:span text:style-name="T2">II. Brand Description Template: MKT 345 Consulting Project</text:span></text:p>
      <text:p text:style-name="P5"><text:bookmark-end text:name="_Hlk490071400"/><text:bookmark-start text:name="_Hlk490071548"/><text:soft-page-break/><text:span text:style-name="T2">II. Brand Description</text:span></text:p>
      <text:p text:style-name="P9"><text:span text:style-name="T1">a) The 0811XF driver was first introduced to the market on January 31</text:span><text:span text:style-name="T6">st</text:span><text:span text:style-name="T1">, 2017 at Scottsdale, Arizona, USA</text:span></text:p>
      <text:p text:style-name="P9"><text:span text:style-name="T1">b) 0811XF driver competition in the marketplace includes the following:</text:span></text:p>
      <text:p text:style-name="P9"><text:span text:style-name="T1">1. Callaway</text:span></text:p>
      <text:p text:style-name="P9"><text:span text:style-name="T1">2. TaylorMade</text:span></text:p>
      <text:p text:style-name="P9"><text:span text:style-name="T1">3. Titleist</text:span></text:p>
      <text:p text:style-name="P9"><text:span text:style-name="T1">c) The market segmentation currently being marketed is: </text:span><text:span text:style-name="T4">psychographic</text:span><text:span text:style-name="T1">. I made this determination based on the following information-factors-sources: </text:span><text:a xlink:type="simple" xlink:href="http://study.com/academy/lesson/what-is-a-market-segment-definition-types-examples.html" text:style-name="Internet_20_link" text:visited-style-name="Visited_20_Internet_20_Link">http://study.com/academy/lesson/what-is-a-market-segment-definition-types-examples.html</text:a></text:p>
      <text:p text:style-name="P9"><text:span text:style-name="T1">d) Currently the brand provides the following benefits</text:span><text:span text:style-name="T4"> it maximizes MOI while maintaining a low CG position and low spin performance. The high MOI design helps reduce twisting on miss hits</text:span><text:span text:style-name="T1"> and currently the brand fulfills the following wants or needs in the marketplace</text:span><text:span text:style-name="T4"> golfing and lifestyle.</text:span><text:span text:style-name="T1"> Both of these findings are based on the following information-factors-sources: </text:span><text:a xlink:type="simple" xlink:href="http://www.todaysgolfer.co.uk/news-and-events/general-news/2016/january/you-may-not-have-heard-of-parsons-xtreme-golf-thats-all-about-to-change/" text:style-name="Internet_20_link" text:visited-style-name="Visited_20_Internet_20_Link">http://www.todaysgolfer.co.uk/news-and-events/general-news/2016/january/you-may-not-have-heard-of-parsons-xtreme-golf-thats-all-about-to-change/</text:a></text:p>
      <text:p text:style-name="P9"><text:span text:style-name="T1">e) Currently the brand employs the following marketing tactics; </text:span><text:span text:style-name="T4">product features, </text:span></text:p>
      <text:p text:style-name="P9"><text:span text:style-name="T4">and pricing</text:span><text:span text:style-name="T1">. The following tactics currently utilized influence consumer behavior features </text:span><text:span text:style-name="T4">perception, attitude, and lifestyle</text:span><text:span text:style-name="T1">.</text:span></text:p>
      <text:p text:style-name="P9"><text:span text:style-name="T1">f) Each current brand competitors’ marketing tactics compare and-or differ from my selected brand as follows (i.e., what are the points of difference and/or points of parity?). </text:span></text:p>
      <text:p text:style-name="P9"><text:soft-page-break/><text:span text:style-name="T4">Unlike this brand, the competitors’ marketing tactics are based on promotion efforts and brand loyalty</text:span></text:p>
      <text:p text:style-name="P9"><text:bookmark-end text:name="_Hlk490071548"/><text:bookmark-start text:name="_Hlk490071453"/><text:span text:style-name="T2">III. Brand Critique</text:span></text:p>
      <text:p text:style-name="P9"><text:span text:style-name="T1">a) I have used (and cited) the following factors to determine why the brand is in my opinion “behind” its competitors.</text:span></text:p>
      <text:list xml:id="list1009808620039507684" text:style-name="WWNum1">
        <text:list-item>
          <text:p text:style-name="P10"><text:span text:style-name="T1">Because it is relatively new to the market and so it has not established itself</text:span></text:p>
        </text:list-item>
        <text:list-item>
          <text:p text:style-name="P10"><text:span text:style-name="T1">It targets the rich leaving out the middle-class people. And so it is relatively expensive</text:span></text:p>
        </text:list-item>
      </text:list>
      <text:p text:style-name="P9"><text:span text:style-name="T1">b) The following evidence I am providing under each of the 3 topics below (both financial and behavioral) includes verifiable information on:</text:span></text:p>
      <text:p text:style-name="P9"><text:span text:style-name="T1">1. Consumer attitudes toward the brand</text:span></text:p>
      <text:p text:style-name="P9"><text:span text:style-name="T1">Some feel that the product is exaggerated in terms of price. </text:span><text:a xlink:type="simple" xlink:href="http://pluggedingolf.com/pxg-0811xf-driver-review/" text:style-name="Internet_20_link" text:visited-style-name="Visited_20_Internet_20_Link">http://pluggedingolf.com/pxg-0811xf-driver-review/</text:a></text:p>
      <text:p text:style-name="P9"><text:span text:style-name="T1">2. Customer loyalty (repeat purchases and/or referrals)</text:span></text:p>
      <text:p text:style-name="P9"><text:a xlink:type="simple" xlink:href="http://fairwaygolf.com/2017/05/31/pxg-0811xf-driver-released/" text:style-name="Internet_20_link" text:visited-style-name="Visited_20_Internet_20_Link">http://fairwaygolf.com/2017/05/31/pxg-0811xf-driver-released/</text:a></text:p>
      <text:p text:style-name="P9"><text:span text:style-name="T1">3. Negative word-of-mouth.</text:span></text:p>
      <text:p text:style-name="P9"><text:a xlink:type="simple" xlink:href="http://pluggedingolf.com/pxg-0811xf-driver-review/" text:style-name="Internet_20_link" text:visited-style-name="Visited_20_Internet_20_Link">http://pluggedingolf.com/pxg-0811xf-driver-review/</text:a></text:p>
      <text:p text:style-name="P9"><text:span text:style-name="T1">c) My critique was developed following my creation and distribution of a survey questionnaire to provide support for my critique. My survey questions (and responses) were as follows:</text:span></text:p>
      <text:p text:style-name="P9"><text:span text:style-name="T1">1. How affordable is the product? It is not pocket friendly for low income earners</text:span></text:p>
      <text:p text:style-name="P9"><text:soft-page-break/><text:span text:style-name="T1">2. What features of the product stand out from the rest? It maximizes MOI while maintaining a low CG position and low spin performance. The high MOI design helps reduce twisting on miss hits</text:span></text:p>
      <text:p text:style-name="P9"><text:span text:style-name="T1">3. How available is the product? It can be found in some of the leading outlets</text:span></text:p>
      <text:p text:style-name="P9"><text:span text:style-name="T1">c) My survey was given to: </text:span><text:span text:style-name="T4">10 people out of whom three were from the wealthy class; another three from middle class and four low income earners</text:span><text:span text:style-name="T1">. The respondents</text:span><text:span text:style-name="T4"> were a mix of people with different income range.</text:span></text:p>
      <text:p text:style-name="P9"><text:span text:style-name="T1">e) It is my belief that the following consumer behavior issues are possibly influencing the brand’s performance.</text:span></text:p>
      <text:p text:style-name="P9"><text:span text:style-name="T1">1. Price</text:span></text:p>
      <text:p text:style-name="P9"><text:span text:style-name="T1">2. Quality</text:span></text:p>
      <text:p text:style-name="P9"><text:span text:style-name="T1">3. Product availability</text:span></text:p>
      <text:p text:style-name="P9"><text:span text:style-name="T1">f) I believe affecting the brands marketing strategy include a number of factors which I will explain in detail below:</text:span></text:p>
      <text:p text:style-name="P9"><text:span text:style-name="T1">1. Reference groups</text:span></text:p>
      <text:p text:style-name="P9"><text:span text:style-name="T1">The people used to refer others to the product/brand can influence its marketing strategy depending on how positive or negative they advertise the brand to others.</text:span></text:p>
      <text:p text:style-name="P9"><text:span text:style-name="T1">2. Social class</text:span></text:p>
      <text:p text:style-name="P9"><text:span text:style-name="T1">The wealthy are more likely to be impressed and buy the product/ brand than any other class because the brand is made for the wealthy.</text:span></text:p>
      <text:p text:style-name="P9"><text:soft-page-break/><text:span text:style-name="T1">3. Culture and subcultures</text:span></text:p>
      <text:p text:style-name="P9"><text:span text:style-name="T1">The prevailing cultures of consumers and target audience and influence the marketing strategies for the product. This is because if the golfing culture does not prevail in certain areas or in a certain group of people, then it would be difficult to market it to them.</text:span></text:p>
      <text:p text:style-name="P9"><text:span text:style-name="T1">g) The following “specific marketing tactics” have been used which provide evidence of a flawed overall marketing strategy:</text:span></text:p>
      <text:p text:style-name="P5"><text:bookmark-end text:name="_Hlk490071453"/><text:bookmark-start text:name="_Hlk490074069"/><text:span text:style-name="T1">1. Over reporting</text:span></text:p>
      <text:p text:style-name="P9"><text:span text:style-name="T1">2. Unnecessary website designs</text:span></text:p>
      <text:p text:style-name="P9"><text:span text:style-name="T1">3. Unused social media networks</text:span></text:p>
      <text:p text:style-name="P9"><text:span text:style-name="T1">h) It’s my believe that the following three changes/actions would correct the shortcomings/deficiencies identified above.</text:span></text:p>
      <text:list xml:id="list5437789753704656232" text:style-name="WWNum2">
        <text:list-item>
          <text:p text:style-name="P11"><text:span text:style-name="T1">Avoiding unnecessary marketing efforts which make no difference in the market</text:span></text:p>
        </text:list-item>
        <text:list-item>
          <text:p text:style-name="P11"><text:span text:style-name="T1">Hiring the best people to market the product</text:span></text:p>
        </text:list-item>
        <text:list-item>
          <text:p text:style-name="P11"><text:span text:style-name="T1">Engaging in market research to detail the prevailing strategies and those that can fit the organization</text:span></text:p>
        </text:list-item>
      </text:list>
      <text:p text:style-name="P9"><text:span text:style-name="T1">References:</text:span></text:p>
      <text:p text:style-name="P9"><text:span text:style-name="T2">IV. Recommendations Template: MKT 345 Consulting Project</text:span></text:p>
      <text:p text:style-name="P9"><text:span text:style-name="T2">IV. Recommendations</text:span></text:p>
      <text:p text:style-name="P9"><text:span text:style-name="T1">a) I recommend the following course of action:</text:span></text:p>
      <text:p text:style-name="P5"><text:bookmark-end text:name="_Hlk490074069"/><text:bookmark-start text:name="_Hlk490074134"/><text:bookmark text:name="_Hlk490074109"/><text:soft-page-break/><text:span text:style-name="T1">1. The brand should engage in more market research to determine what works for them</text:span></text:p>
      <text:p text:style-name="P9"><text:span text:style-name="T1">2. The brand should adopt strategic marketing efforts to make the product known</text:span></text:p>
      <text:p text:style-name="P9"><text:span text:style-name="T1">3. The brand should engage in promotion strategies to ensure the consumers appreciate the product more</text:span></text:p>
      <text:p text:style-name="P9"><text:span text:style-name="T1">b) My recommend course of action is the most appropriate alternative action to current shortcomings/deficiencies identified in the brand critique because:</text:span></text:p>
      <text:p text:style-name="P9"><text:span text:style-name="T1">1. Without the proper market research the brand cannot adopt the best marketing strategies</text:span></text:p>
      <text:p text:style-name="P9"><text:span text:style-name="T1">2. Product promotion gives consumers a chance to evaluate the product</text:span></text:p>
      <text:p text:style-name="P9"><text:span text:style-name="T1">3. It can also help attract more consumers to the company</text:span></text:p>
      <text:p text:style-name="P9"><text:span text:style-name="T1">c) The appropriate attitude scale survey instrument I developed and utilized was:</text:span></text:p>
      <text:p text:style-name="P9"><text:span text:style-name="T4">Surveys and questionnaires</text:span></text:p>
      <text:p text:style-name="P9"><text:span text:style-name="T1">d) My survey results indicated the following: (which support my final recommendations).</text:span></text:p>
      <text:list xml:id="list3355099257963922801" text:style-name="WWNum3">
        <text:list-item>
          <text:p text:style-name="P12"><text:span text:style-name="T1">Most people are concerned about the price of the brand especially since it is a new product</text:span></text:p>
        </text:list-item>
        <text:list-item>
          <text:p text:style-name="P12"><text:span text:style-name="T1">The company is also not well known in the market</text:span></text:p>
        </text:list-item>
      </text:list>
      <text:p text:style-name="P8"><text:bookmark-end text:name="_Hlk490074134"/><text:bookmark-start text:name="_Hlk490071378"/></text:p>
      <text:p text:style-name="P8"/>
      <text:p text:style-name="P8"/>
      <text:p text:style-name="P6"><text:span text:style-name="T1">References</text:span></text:p>
      <text:p text:style-name="P9"><text:soft-page-break/><text:span text:style-name="T1">PXG (PARSONS XTREME GOLF) 0811XF DRIVER. Retrieved from URL;</text:span></text:p>
      <text:p text:style-name="P9"><text:a xlink:type="simple" xlink:href="https://www.pxg.com/en-us/clubs/drivers/0811xf" text:style-name="Internet_20_link" text:visited-style-name="Visited_20_Internet_20_Link">https://www.pxg.com/en-us/clubs/drivers/0811xf</text:a></text:p>
      <text:p text:style-name="P13"/>
      <text:p text:style-name="P14"><text:bookmark-end text:name="_Hlk49007137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ppleSystemUIFont" svg:font-family=".AppleSystemUIFont" style:font-family-generic="swiss"/>
    <style:font-face style:name="Courier New" svg:font-family="'Courier New'" style:font-adornments="Regular" style:font-family-generic="moder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font-name-asian="Calibri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size-complex="12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0.5in" fo:margin-right="0in" fo:margin-top="0in" fo:margin-bottom="0.111in" fo:line-height="107%" fo:text-indent="0in" style:auto-text-indent="false"/>
      <style:text-properties style:font-name="Calibri" style:font-name-complex="Calibri1"/>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200%"/>
    </style:style>
    <style:style style:name="MT1" style:family="text">
      <style:text-properties style:font-name="Times New Roman" fo:font-size="12pt" style:font-size-asian="12pt" style:font-size-complex="12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CONSULTING PROJECT<text:tab/><text:tab/></text:span><text:page-number text:select-page="current">8</text:page-number></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3" style:next-style-name="Standard">
      <style:header>
        <text:p text:style-name="MP1"><text:span text:style-name="MT1">Running Head: CONSULTING PROJECT<text:tab/><text:tab/></text:span><text:page-number text:select-page="current">1</text:page-number></text:p>
      </style:header>
    </style:master-page>
    <style:master-page style:name="Converted9"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LENE</meta:initial-creator>
    <dc:creator>Boston Hunters</dc:creator>
    <meta:editing-cycles>2</meta:editing-cycles>
    <meta:creation-date>2017-09-18T23:49:00</meta:creation-date>
    <dc:date>2017-10-07T17:56:20</dc:date>
    <meta:editing-duration>PT1S</meta:editing-duration>
    <meta:generator>OpenOffice/4.1.3$Unix OpenOffice.org_project/413m1$Build-9783</meta:generator>
    <meta:document-statistic meta:table-count="0" meta:image-count="0" meta:object-count="0" meta:page-count="8" meta:paragraph-count="92" meta:word-count="1112" meta:character-count="745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